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TimesNewRomanPSMT" style:font-name-complex="TimesNewRomanPSMT"/>
    </style:style>
    <style:style style:name="TableColumn4" style:family="table-column">
      <style:table-column-properties style:column-width="1.6673in"/>
    </style:style>
    <style:style style:name="TableColumn5" style:family="table-column">
      <style:table-column-properties style:column-width="5.0722in"/>
    </style:style>
    <style:style style:name="Table3" style:family="table">
      <style:table-properties style:width="6.7395in" fo:margin-left="0in" table:align="left"/>
    </style:style>
    <style:style style:name="TableRow6" style:family="table-row">
      <style:table-row-properties style:min-row-height="0.2277in"/>
    </style:style>
    <style:style style:name="TableCell7" style:family="table-cell">
      <style:table-cell-properties fo:border="0.0069in solid #00000A" style:writing-mode="lr-tb" fo:padding-top="0in" fo:padding-left="0.0451in" fo:padding-bottom="0in" fo:padding-right="0.0486in"/>
    </style:style>
    <style:style style:name="P8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P9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Cell10" style:family="table-cell">
      <style:table-cell-properties fo:border="0.0069in solid #00000A" style:writing-mode="lr-tb" fo:padding-top="0in" fo:padding-left="0.0451in" fo:padding-bottom="0in" fo:padding-right="0.0486in"/>
    </style:style>
    <style:style style:name="P11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Row12" style:family="table-row">
      <style:table-row-properties style:min-row-height="0.1645in"/>
    </style:style>
    <style:style style:name="TableCell13" style:family="table-cell">
      <style:table-cell-properties fo:border="0.0069in solid #00000A" style:writing-mode="lr-tb" fo:padding-top="0in" fo:padding-left="0.0451in" fo:padding-bottom="0in" fo:padding-right="0.0486in"/>
    </style:style>
    <style:style style:name="P14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Cell15" style:family="table-cell">
      <style:table-cell-properties fo:border="0.0069in solid #00000A" style:writing-mode="lr-tb" fo:padding-top="0in" fo:padding-left="0.0451in" fo:padding-bottom="0in" fo:padding-right="0.0486in"/>
    </style:style>
    <style:style style:name="P16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0.0069in solid #00000A" style:writing-mode="lr-tb" fo:padding-top="0in" fo:padding-left="0.0451in" fo:padding-bottom="0in" fo:padding-right="0.0486in"/>
    </style:style>
    <style:style style:name="P19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Cell20" style:family="table-cell">
      <style:table-cell-properties fo:border="0.0069in solid #00000A" style:writing-mode="lr-tb" fo:padding-top="0in" fo:padding-left="0.0451in" fo:padding-bottom="0in" fo:padding-right="0.0486in"/>
    </style:style>
    <style:style style:name="P21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Row22" style:family="table-row">
      <style:table-row-properties style:min-row-height="0.1979in"/>
    </style:style>
    <style:style style:name="TableCell23" style:family="table-cell">
      <style:table-cell-properties fo:border="0.0069in solid #00000A" style:writing-mode="lr-tb" fo:padding-top="0in" fo:padding-left="0.0451in" fo:padding-bottom="0in" fo:padding-right="0.0486in"/>
    </style:style>
    <style:style style:name="P24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Cell25" style:family="table-cell">
      <style:table-cell-properties fo:border="0.0069in solid #00000A" style:writing-mode="lr-tb" fo:padding-top="0in" fo:padding-left="0.0451in" fo:padding-bottom="0in" fo:padding-right="0.0486in"/>
    </style:style>
    <style:style style:name="P26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Row27" style:family="table-row">
      <style:table-row-properties style:min-row-height="0.2215in"/>
    </style:style>
    <style:style style:name="TableCell28" style:family="table-cell">
      <style:table-cell-properties fo:border="0.0069in solid #00000A" style:writing-mode="lr-tb" fo:padding-top="0in" fo:padding-left="0.0451in" fo:padding-bottom="0in" fo:padding-right="0.0486in"/>
    </style:style>
    <style:style style:name="P29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Cell30" style:family="table-cell">
      <style:table-cell-properties fo:border="0.0069in solid #00000A" style:writing-mode="lr-tb" fo:padding-top="0in" fo:padding-left="0.0451in" fo:padding-bottom="0in" fo:padding-right="0.0486in"/>
    </style:style>
    <style:style style:name="P31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P32" style:parent-style-name="Normálny" style:family="paragraph">
      <style:paragraph-properties fo:margin-left="4.9166in">
        <style:tab-stops/>
      </style:paragraph-properties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end"/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text-align="end"/>
    </style:style>
    <style:style style:name="T35" style:parent-style-name="Predvolenépísmoodsek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text-align="end"/>
      <style:text-properties style:font-name="TimesNewRomanPSMT" style:font-name-complex="TimesNewRomanPSM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TimesNewRomanPSMT" style:font-name-complex="TimesNewRomanPSMT"/>
    </style:style>
    <style:style style:name="P39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TimesNewRomanPSMT" style:font-name-complex="TimesNewRomanPSMT"/>
    </style:style>
    <style:style style:name="T42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P43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44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45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46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47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48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49" style:parent-style-name="Normálny" style:family="paragraph">
      <style:text-properties style:font-name="TimesNewRomanPSMT" style:font-name-complex="TimesNewRomanPSMT"/>
    </style:style>
    <style:style style:name="T50" style:parent-style-name="Predvolenépísmoodseku" style:family="text">
      <style:text-properties style:font-name="TimesNewRomanPSMT" style:font-name-complex="TimesNewRomanPSMT"/>
    </style:style>
    <style:style style:name="P51" style:parent-style-name="Normálny" style:family="paragraph">
      <style:text-properties style:font-name="TimesNewRomanPSMT" style:font-name-complex="TimesNewRomanPSMT"/>
    </style:style>
    <style:style style:name="P52" style:parent-style-name="Normálny" style:family="paragraph">
      <style:text-properties style:font-name="TimesNewRomanPSMT" style:font-name-complex="TimesNewRomanPSMT"/>
    </style:style>
    <style:style style:name="P53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54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55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56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57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58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59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T60" style:parent-style-name="Predvolenépísmoodseku" style:family="text">
      <style:text-properties style:font-name="TimesNewRomanPSMT" style:font-name-complex="TimesNewRomanPSMT"/>
    </style:style>
    <style:style style:name="P61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TimesNewRomanPSMT" style:font-name-complex="TimesNewRomanPSMT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TimesNewRomanPSMT" style:font-name-complex="TimesNewRomanPSMT"/>
    </style:style>
    <style:style style:name="T67" style:parent-style-name="Predvolenépísmoodseku" style:family="text">
      <style:text-properties style:font-name="TimesNewRomanPSMT" style:font-name-complex="TimesNewRomanPSMT"/>
    </style:style>
  </office:automatic-styles>
  <office:body>
    <office:text text:use-soft-page-breaks="true">
      <text:p text:style-name="P1"><text:span text:style-name="T2">Žiadosť o písomný súhlas prevádzkovateľa pohrebiska o<text:s/></text:span>zriadenie stavby hrobu, náhrobku, hrobky, rámu alebo k prestavbe alebo úprave už existujúcej stavby na pohrebisku v obci Letanovce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jomca:<text:s/></text:p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Bytom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ohrebisko:</text:p>
          </table:table-cell>
          <table:table-cell table:style-name="TableCell20">
            <text:p text:style-name="P21">Letanovce</text:p>
          </table:table-cell>
        </table:table-row>
        <table:table-row table:style-name="TableRow22">
          <table:table-cell table:style-name="TableCell23">
            <text:p text:style-name="P24">Nájomná zmluva č.: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Hrobové miesto č.:</text:p>
          </table:table-cell>
          <table:table-cell table:style-name="TableCell30">
            <text:p text:style-name="P31"/>
          </table:table-cell>
        </table:table-row>
      </table:table>
      <text:p text:style-name="P32"><text:s text:c="6"/>Obec Letanovce,<text:s/></text:p>
      <text:p text:style-name="P33">Slovenského raja 55,<text:s/></text:p>
      <text:p text:style-name="P34"><text:span text:style-name="T35">05313 Letanovce</text:span></text:p>
      <text:p text:style-name="P36"/>
      <text:p text:style-name="P37"><text:span text:style-name="T38">Vec: Žiadosť o písomný súhlas prevádzkovateľa pohrebiska <text:s/>na<text:s/></text:span>zriadenie stavby hrobu*, náhrobku*, hrobky*, rámu* alebo k prestavbe už existujúcej stavby na pohrebisku * alebo úprave už existujúcej stavby na pohrebisku* v obci Letanovce.</text:p>
      <text:p text:style-name="P39"/>
      <text:p text:style-name="P40"><text:span text:style-name="T41">Ja dole podpísaný/á, Vás týmto žiadam 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2">( popísať o aký úkon/zásah/prestavbu/úpravu, výstavbu sa jedná).</text:span></text:p>
      <text:p text:style-name="P43"/>
      <text:p text:style-name="P44">Podmienky pre osoby, ktoré sú splnomocnené nájomcami hrobových miest na vykonanie uvedených úkonov <text:s/>a úprav hrobových miest:<text:s/></text:p>
      <text:p text:style-name="P45">1. Rám osadiť v rade s ostatnými, aby nevyčnieval, tvarovo neprekážal a bol v jednej línii. <text:s text:c="2"/></text:p>
      <text:p text:style-name="P46"><text:s text:c="4"/>Líniu treba dodržať s chodníkmi.<text:s/></text:p>
      <text:p text:style-name="P47">2. Materiál uskladňovať na mieste, ktoré určí správca pohrebiska.<text:s/></text:p>
      <text:p text:style-name="P48">3. Nepoškodzovať okolité hrobové miesta.<text:s/></text:p>
      <text:p text:style-name="P49">4. Na chodníkoch a na verejných priestranstvách je zákaz prípravy a miešania betónu. <text:s text:c="2"/></text:p>
      <text:p text:style-name="Normálny"><text:span text:style-name="T50">5.<text:s/></text:span>Výška pomníka na stavbe hrobu, hrobky od zeme môže byt maximálne 140 cm</text:p>
      <text:p text:style-name="P51">6. Ukončenie opráv a úprav hrobových miest je potrebné nahlásiť u správcu pohrebiska za<text:s/></text:p>
      <text:p text:style-name="P52"><text:s text:c="4"/>účelom kontroly splnenia hore uvedených podmienok.<text:s/></text:p>
      <text:p text:style-name="P53"/>
      <text:p text:style-name="P54">Prácu bude vykonávať v čase <text:s/>od......................................... do....................................................</text:p>
      <text:p text:style-name="P55">Názov firmy:</text:p>
      <text:p text:style-name="P56">Meno a priezvisko:</text:p>
      <text:p text:style-name="P57">Adresa:<text:s/></text:p>
      <text:p text:style-name="P58">Kontakt tel.č.:</text:p>
      <text:p text:style-name="P59"/>
      <text:p text:style-name="Normálny"><text:span text:style-name="T60">V Letanovciach, dňa <text:s text:c="81"/>podpis žiadateľa</text:span></text:p>
      <text:p text:style-name="P61"/>
      <text:p text:style-name="P62"><text:span text:style-name="T63">Prevádzkovateľ pohrebiska <text:s/>dáva súhlas/ nesúhlas* na<text:s/></text:span>zriadenie stavby hrobu*, náhrobku*, hrobky*, rámu* alebo k prestavbe už existujúcej stavby na pohrebisku * alebo úprave už existujúcej stavby na pohrebisku* v obci Letanovce.</text:p>
      <text:p text:style-name="P64"/>
      <text:p text:style-name="P65">V Letanovciach, dňa .............................................<text:s text:c="25"/><text:span text:style-name="T66">* nesprávne<text:s/></text:span><text:span text:style-name="T67">prečiarknu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-asian="Andale Sans UI" style:font-name-complex="Times New Roman" style:letter-kerning="tru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Obsahrámca" style:display-name="Obsah rámca" style:family="paragraph" style:parent-style-name="Normálny">
      <style:paragraph-properties fo:widows="2" fo:orphans="2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Andale Sans UI" style:font-name-complex="Segoe UI" style:letter-kerning="true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2-06-16T20:24:00Z</meta:creation-date>
    <dc:date>2022-06-16T20:24:00Z</dc:date>
    <meta:print-date>2022-06-16T20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4" meta:character-count="2904" meta:row-count="20" meta:non-whitespace-character-count="2475"/>
  </office:meta>
</office:document-meta>
</file>