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_225_" style:data-style-name="N13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Percent_225_" style:data-style-name="N1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table:number-columns-repeated="2" table:style-name="ce16"/>
          <table:table-cell office:value-type="string" table:number-columns-spanned="3" table:number-rows-spanned="1" table:style-name="ce26">
            <text:p>Príloha č. 1 k VZN 6/2022 o poskytovaní dotácií z rozpočtu obce Letanovce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ROZPOČET AKCIE / PROJEKTU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Obchodné meno / Meno a priezvisko žiadateľa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Názov akcie / projektu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Termín a miesto konania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I. VÝDAVKY</text:p>
          </table:table-cell>
          <table:covered-table-cell table:number-columns-repeated="2"/>
          <table:table-cell office:value-type="string" table:style-name="ce5">
            <text:p>Rozpočet v €</text:p>
          </table:table-cell>
          <table:table-cell office:value-type="string" table:style-name="ce5">
            <text:p>Skutočnosť v €*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1">
            <text:p>Predpokladané výdavky na akciu / projekt spolu<text:s/></text:p>
          </table:table-cell>
          <table:covered-table-cell table:number-columns-repeated="2"/>
          <table:table-cell office:value-type="float" office:value="0" table:formula="of:=SUM([.D11:.D26])" table:style-name="ce6">
            <text:p>0</text:p>
          </table:table-cell>
          <table:table-cell office:value-type="float" office:value="0" table:formula="of:=SUM([.E11:.E26])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9">
            <text:p>z toho:</text:p>
          </table:table-cell>
          <table:covered-table-cell table:number-columns-repeated="2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výdavky na dopravu, cestové náhrady,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materiálno-technické vybavenie iba neinvestičné (napr. ozvučenie, osvetlenie, usporiadateľská služba, poriadková služba, záchranná služba, výstroj a pod.),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vecné dary (ceny, suveníry) v primeranej hodnote poskytnuté ako ocenenie v rámci podujatí konaných na území obce,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vstupné, štartovné, registračné poplatky, licencie a pod.,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výdavky na občerstvenie vrátane výdavkov na nealkoholické nápoje pri športových a kultúrnych akciách,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0">
            <text:p>zabezpečenie športovej činnosti, kultúrno-umeleckého vystúpenia, odmeny pre účinkujúcich umelcov, režisérov, učiteľov, lektorov, cvičiteľov, trénerov, rozhodcov, kameramanov a pod. v súlade s platnými predpismi o odmeňovaní týchto osôb, pričom tieto odmeny musia byť vyplácané na základe platne uzatvorených zmluvných vzťahov v súlade s osobitnými predpismi,</text:p>
          </table:table-cell>
          <table:covered-table-cell/>
          <table:table-cell table:number-columns-repeated="2" table:style-name="ce10"/>
          <table:table-cell table:number-columns-repeated="16379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prenájom športovísk, priestorov a zariadení na realizáciu projektu / činnosti a služby spojené s nájmom,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prevádzkové náklady – dodávka médií a služieb (energie, voda, plyn, odvoz a likvidácia odpadu), kancelárske potreby, náklady na opravy, servis (inšpekcie), údržba a oprava športovísk, priestorov, zariadení a pod.,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náklady súvisiace s propagáciou organizácie a jej činnosti,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ostatné technické a organizačné zabezpečenie realizácie projektu (konkretizovať)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8">
          <table:table-cell table:style-name="ce11"/>
          <table:table-cell table:number-columns-spanned="2" table:number-rows-spanned="1" table:style-name="ce19"/>
          <table:covered-table-cell/>
          <table:table-cell table:number-columns-repeated="2" table:style-name="ce7"/>
          <table:table-cell table:number-columns-repeated="16379"/>
        </table:table-row>
        <table:table-row table:style-name="ro8">
          <table:table-cell table:style-name="ce11"/>
          <table:table-cell table:number-columns-spanned="2" table:number-rows-spanned="1" table:style-name="ce19"/>
          <table:covered-table-cell/>
          <table:table-cell table:number-columns-repeated="2" table:style-name="ce7"/>
          <table:table-cell table:number-columns-repeated="16379"/>
        </table:table-row>
        <table:table-row table:style-name="ro8">
          <table:table-cell table:style-name="ce11"/>
          <table:table-cell table:number-columns-spanned="2" table:number-rows-spanned="1" table:style-name="ce19"/>
          <table:covered-table-cell/>
          <table:table-cell table:number-columns-repeated="2" table:style-name="ce7"/>
          <table:table-cell table:number-columns-repeated="16379"/>
        </table:table-row>
        <table:table-row table:style-name="ro8">
          <table:table-cell table:style-name="ce11"/>
          <table:table-cell table:number-columns-spanned="2" table:number-rows-spanned="1" table:style-name="ce19"/>
          <table:covered-table-cell/>
          <table:table-cell table:number-columns-repeated="2" table:style-name="ce7"/>
          <table:table-cell table:number-columns-repeated="16379"/>
        </table:table-row>
        <table:table-row table:style-name="ro8">
          <table:table-cell table:style-name="ce11"/>
          <table:table-cell table:number-columns-spanned="2" table:number-rows-spanned="1" table:style-name="ce19"/>
          <table:covered-table-cell/>
          <table:table-cell table:number-columns-repeated="2" table:style-name="ce7"/>
          <table:table-cell table:number-columns-repeated="16379"/>
        </table:table-row>
        <table:table-row table:style-name="ro8">
          <table:table-cell table:style-name="ce11"/>
          <table:table-cell table:number-columns-spanned="2" table:number-rows-spanned="1" table:style-name="ce19"/>
          <table:covered-table-cell/>
          <table:table-cell table:number-columns-repeated="2" table:style-name="ce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5">
            <text:p>II. PRÍJMY</text:p>
          </table:table-cell>
          <table:covered-table-cell table:number-columns-repeated="2"/>
          <table:table-cell office:value-type="string" table:style-name="ce5">
            <text:p>Rozpočet v €</text:p>
          </table:table-cell>
          <table:table-cell office:value-type="string" table:style-name="ce5">
            <text:p>Skutočnosť v €*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1">
            <text:p>Predpokladané príjmy spolu<text:s/></text:p>
          </table:table-cell>
          <table:covered-table-cell table:number-columns-repeated="2"/>
          <table:table-cell office:value-type="float" office:value="0" table:formula="of:=SUM([.D30:.D35])" table:style-name="ce6">
            <text:p>0</text:p>
          </table:table-cell>
          <table:table-cell office:value-type="float" office:value="0" table:formula="of:=SUM([.E30:.E35])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9">
            <text:p>z toho:</text:p>
          </table:table-cell>
          <table:covered-table-cell table:number-columns-repeated="2"/>
          <table:table-cell table:number-columns-repeated="2" table:style-name="ce7"/>
          <table:table-cell table:number-columns-repeated="16379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Vlastné zdroje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Vstupné, poplatky, členské a pod.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Dotácia z Obce Letanovce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Sponzorské príspevky od iných organizácií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Iné dotácie (KSK, ministerstvo a pod.)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8">
          <table:table-cell office:value-type="float" office:value="6" table:style-name="ce9">
            <text:p>6</text:p>
          </table:table-cell>
          <table:table-cell table:number-columns-spanned="2" table:number-rows-spanned="1" table:style-name="ce19"/>
          <table:covered-table-cell/>
          <table:table-cell table:number-columns-repeated="2" table:style-name="ce10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5">
            <text:p>III. ROZDIEL PRÍJMOV A VÝDAVKOV</text:p>
          </table:table-cell>
          <table:covered-table-cell table:number-columns-repeated="2"/>
          <table:table-cell office:value-type="float" office:value="0" table:formula="of:=[.D28]-[.D9]" table:style-name="ce12">
            <text:p>0</text:p>
          </table:table-cell>
          <table:table-cell office:value-type="float" office:value="0" table:formula="of:=[.E28]-[.E9]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*vypĺňa sa pri zúčtovaní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5" table:style-name="ce13"/>
          <table:table-cell table:number-columns-repeated="16379" table:style-name="ce3"/>
        </table:table-row>
        <table:table-row table:style-name="ro10">
          <table:table-cell table:style-name="ce4"/>
          <table:table-cell office:value-type="string" table:style-name="ce4">
            <text:p>V Letanovciach, dňa<text:s/></text:p>
          </table:table-cell>
          <table:table-cell table:number-columns-repeated="3" table:style-name="ce4"/>
          <table:table-cell table:number-columns-repeated="16379"/>
        </table:table-row>
        <table:table-row table:number-rows-repeated="2"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table:number-columns-repeated="2" table:style-name="ce4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number-columns-spanned="3" table:number-rows-spanned="1" table:style-name="ce17">
            <text:p>podpis /pečiatka žiadateľa - štatutárneho zástupcu</text:p>
          </table:table-cell>
          <table:covered-table-cell table:number-columns-repeated="2"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_ftn1" table:cell-range-address="Hárok1.$A$37" table:base-cell-address="Hárok1.$A$1"/>
          <table:named-range table:name="_ftnref1" table:cell-range-address="Hárok1.$E$8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6%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artin Šefčík</dc:creator>
    <meta:creation-date>2021-05-03T18:11:56Z</meta:creation-date>
    <dc:date>2023-03-22T22:27:36Z</dc:date>
    <meta:print-date>2023-03-22T13:50:57Z</meta:print-date>
  </office:meta>
</office:document-meta>
</file>