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1.412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1.412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2" table:style-name="ce14"/>
          <table:table-cell office:value-type="string" table:style-name="ce15">
            <text:p><text:s text:c="12"/>Príloha č. 2 k VZN 6/2022 o poskytovaní dotácií z rozpočtu obce Letanovce</text:p>
          </table:table-cell>
          <table:table-cell table:number-columns-repeated="5" table:style-name="ce15"/>
          <table:table-cell table:style-name="ce13"/>
          <table:table-cell table:style-name="ce1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5">
            <text:p>Vyúčtovanie dotácie z rozpočtu obce Letanovce v zmysle VZN č. 6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3" table:style-name="ce2"/>
          <table:table-cell office:value-type="string" table:style-name="ce3">
            <text:p>ROK:</text:p>
          </table:table-cell>
          <table:table-cell table:style-name="ce3"/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1">
            <text:p>Názov projektu:</text:p>
          </table:table-cell>
          <table:covered-table-cell/>
          <table:table-cell table:number-columns-spanned="6" table:number-rows-spanned="1" table:style-name="ce27"/>
          <table:covered-table-cell table:number-columns-repeated="5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1">
            <text:p>Výška dotácia v €: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31">
            <text:p>Číslo zmluvy: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1">
            <text:p>Príjemca dotácie:</text:p>
          </table:table-cell>
          <table:covered-table-cell/>
          <table:table-cell table:number-columns-spanned="6" table:number-rows-spanned="1" table:style-name="ce27"/>
          <table:covered-table-cell table:number-columns-repeated="5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1">
            <text:p>Kontaktná osoba:</text:p>
          </table:table-cell>
          <table:covered-table-cell/>
          <table:table-cell table:number-columns-spanned="6" table:number-rows-spanned="1" table:style-name="ce27"/>
          <table:covered-table-cell table:number-columns-repeated="5"/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31">
            <text:p>Telefón: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number-columns-spanned="2" table:number-rows-spanned="1" table:style-name="ce31">
            <text:p>e-mail: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Zoznam účtovných dokladov: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p.č.</text:p>
          </table:table-cell>
          <table:table-cell office:value-type="string" table:style-name="ce6">
            <text:p>Dátum vystavenia dokladu</text:p>
          </table:table-cell>
          <table:table-cell office:value-type="string" table:number-columns-spanned="2" table:number-rows-spanned="1" table:style-name="ce30">
            <text:p>Číslo dokladu</text:p>
          </table:table-cell>
          <table:covered-table-cell/>
          <table:table-cell office:value-type="string" table:number-columns-spanned="2" table:number-rows-spanned="1" table:style-name="ce30">
            <text:p>druh výdavku</text:p>
          </table:table-cell>
          <table:covered-table-cell/>
          <table:table-cell office:value-type="string" table:number-columns-spanned="2" table:number-rows-spanned="1" table:style-name="ce30">
            <text:p>Suma v €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 table:style-name="ce1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office:value-type="string" table:number-columns-spanned="2" table:number-rows-spanned="1" table:style-name="ce27">
            <text:p><text:s text:c="4"/></text:p>
          </table:table-cell>
          <table:covered-table-cell/>
          <table:table-cell table:number-columns-spanned="2" table:number-rows-spanned="1" table:style-name="ce27"/>
          <table:covered-table-cell/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Spolu:</text:p>
          </table:table-cell>
          <table:table-cell table:number-columns-repeated="4" table:style-name="ce2"/>
          <table:table-cell office:value-type="float" office:value="0" table:formula="of:=SUM([.G14:.H27])" table:number-columns-spanned="2" table:number-rows-spanned="1" table:style-name="ce29">
            <text:p>0.00</text:p>
          </table:table-cell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Poskytnutá dotácia:</text:p>
          </table:table-cell>
          <table:table-cell table:number-columns-repeated="4"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Rozdiel:</text:p>
          </table:table-cell>
          <table:table-cell table:number-columns-repeated="4" table:style-name="ce2"/>
          <table:table-cell office:value-type="float" office:value="0" table:formula="of:=[.G29]-[.G28]" table:number-columns-spanned="2" table:number-rows-spanned="1" table:style-name="ce29">
            <text:p>0.00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7">
            <text:p>Prílohy:<text:s/></text:p>
          </table:table-cell>
          <table:covered-table-cell/>
          <table:table-cell office:value-type="string" table:number-columns-spanned="6" table:number-rows-spanned="1" table:style-name="ce24">
            <text:p>fotokópie všetkých zúčtovacích dokladov resp. relevantný výstup z účtovníctva a doklady k nahliadnutiu pri predložení zúčtovani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number-columns-spanned="6" table:number-rows-spanned="1" table:style-name="ce18">
            <text:p>fotodokumentáciu vhodnej propagácie obce a iné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25">
            <text:p>V Letanovciach dňa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4">
          <table:table-cell table:style-name="ce9"/>
          <table:table-cell table:number-columns-repeated="7" table:style-name="ce4"/>
          <table:table-cell table:style-name="ce11"/>
          <table:table-cell table:number-columns-repeated="16375"/>
        </table:table-row>
        <table:table-row table:style-name="ro4">
          <table:table-cell table:style-name="ce9"/>
          <table:table-cell table:number-columns-repeated="2" table:style-name="ce4"/>
          <table:table-cell office:value-type="string" table:number-columns-spanned="6" table:number-rows-spanned="1" table:style-name="ce23">
            <text:p>meno, podpis a pečiatka zúčtovateľa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6">
            <text:p>Overenie zúčtovateľa za obec:<text:s/></text:p>
          </table:table-cell>
          <table:covered-table-cell table:number-columns-repeated="2"/>
          <table:table-cell table:number-columns-repeated="5" table:style-name="ce10"/>
          <table:table-cell table:number-columns-repeated="16376" table:style-name="ce1"/>
        </table:table-row>
        <table:table-row table:style-name="ro4">
          <table:table-cell table:number-columns-spanned="3" table:number-rows-spanned="1" table:style-name="ce17"/>
          <table:covered-table-cell table:number-columns-repeated="2"/>
          <table:table-cell table:number-columns-repeated="5" table:style-name="ce4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1" table:style-name="ce18">
            <text:p>Meno a priezvisko zodpovednej osoby:</text:p>
          </table:table-cell>
          <table:covered-table-cell table:number-columns-repeated="4"/>
          <table:table-cell office:value-type="string" table:style-name="ce4">
            <text:p>Podpis:</text:p>
          </table:table-cell>
          <table:table-cell table:number-columns-spanned="2" table:number-rows-spanned="2" table:style-name="ce19"/>
          <table:covered-table-cell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number-columns-spanned="2" table:number-rows-spanned="1" table:style-name="ce21"/>
          <table:covered-table-cell/>
          <table:table-cell table:style-name="ce4"/>
          <table:covered-table-cell/>
          <table:covered-table-cell/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15-06-05T18:19:34Z</meta:creation-date>
    <dc:date>2023-03-22T22:37:21Z</dc:date>
  </office:meta>
</office:document-meta>
</file>