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fo:line-height="100%"/>
      <style:text-properties style:font-name="Times New Roman" fo:font-size="10pt" style:font-size-asian="10pt" style:font-size-complex="10pt"/>
    </style:style>
    <style:style style:name="P2" style:parent-style-name="Normá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3" style:parent-style-name="Normá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4" style:parent-style-name="Normá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5" style:parent-style-name="Normá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6" style:parent-style-name="Normálny" style:family="paragraph">
      <style:paragraph-properties fo:text-align="justify" fo:line-height="100%" fo:text-indent="0.4916in"/>
      <style:text-properties style:font-name="Times New Roman" fo:font-size="10pt" style:font-size-asian="10pt" style:font-size-complex="10pt"/>
    </style:style>
    <style:style style:name="P7" style:parent-style-name="Normá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8" style:parent-style-name="Normálny" style:family="paragraph">
      <style:paragraph-properties fo:text-align="justify" fo:line-height="100%"/>
    </style:style>
    <style:style style:name="T9" style:parent-style-name="Predvolenépísmoodseku" style:family="text">
      <style:text-properties style:font-name="Times New Roman" fo:font-size="10pt" style:font-size-asian="10pt" style:font-size-complex="10pt"/>
    </style:style>
    <style:style style:name="T10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" style:parent-style-name="Predvolenépísmoodseku" style:family="text">
      <style:text-properties style:font-name="Times New Roman" fo:font-size="10pt" style:font-size-asian="10pt" style:font-size-complex="10pt"/>
    </style:style>
    <style:style style:name="T12" style:parent-style-name="Predvolenépísmoodseku" style:family="text">
      <style:text-properties style:font-name="Times New Roman" fo:font-size="10pt" style:font-size-asian="10pt" style:font-size-complex="10pt"/>
    </style:style>
    <style:style style:name="P13" style:parent-style-name="Normá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14" style:parent-style-name="Normá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15" style:parent-style-name="Normá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16" style:parent-style-name="Normálny" style:family="paragraph">
      <style:paragraph-properties fo:text-align="justify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" style:parent-style-name="Odsekzoznamu" style:list-style-name="LFO1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18" style:parent-style-name="Odsekzoznamu" style:family="paragraph">
      <style:paragraph-properties fo:text-align="justify" fo:line-height="100%"/>
      <style:text-properties style:font-name="Times New Roman" fo:font-size="5pt" style:font-size-asian="5pt" style:font-size-complex="5pt"/>
    </style:style>
    <style:style style:name="P19" style:parent-style-name="Odsekzoznamu" style:list-style-name="LFO1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20" style:parent-style-name="Normá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21" style:parent-style-name="Normálny" style:family="paragraph">
      <style:paragraph-properties fo:text-align="justify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" style:parent-style-name="Odsekzoznamu" style:list-style-name="LFO1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23" style:parent-style-name="Odsekzoznamu" style:family="paragraph">
      <style:paragraph-properties fo:text-align="justify" fo:line-height="100%"/>
      <style:text-properties style:font-name="Times New Roman" fo:font-size="5pt" style:font-size-asian="5pt" style:font-size-complex="5pt"/>
    </style:style>
    <style:style style:name="P24" style:parent-style-name="Odsekzoznamu" style:list-style-name="LFO1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25" style:parent-style-name="Normá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26" style:parent-style-name="Normálny" style:family="paragraph">
      <style:paragraph-properties fo:text-align="justify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7" style:parent-style-name="Odsekzoznamu" style:list-style-name="LFO1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28" style:parent-style-name="Odsekzoznamu" style:family="paragraph">
      <style:paragraph-properties fo:text-align="justify" fo:line-height="100%"/>
      <style:text-properties style:font-name="Times New Roman" fo:font-size="4pt" style:font-size-asian="4pt" style:font-size-complex="4pt"/>
    </style:style>
    <style:style style:name="P29" style:parent-style-name="Odsekzoznamu" style:list-style-name="LFO1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30" style:parent-style-name="Normá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31" style:parent-style-name="Normá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32" style:parent-style-name="Normá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33" style:parent-style-name="Normá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4" style:parent-style-name="Normá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35" style:parent-style-name="Normá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36" style:parent-style-name="Normá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37" style:parent-style-name="Normá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38" style:parent-style-name="Normálny" style:family="paragraph">
      <style:paragraph-properties fo:text-align="justify" fo:line-height="100%">
        <style:tab-stops>
          <style:tab-stop style:type="center" style:position="5.1187in"/>
        </style:tab-stops>
      </style:paragraph-properties>
      <style:text-properties style:font-name="Times New Roman" fo:font-size="10pt" style:font-size-asian="10pt" style:font-size-complex="10pt"/>
    </style:style>
    <style:style style:name="P39" style:parent-style-name="Normálny" style:family="paragraph">
      <style:paragraph-properties fo:text-align="justify" fo:line-height="100%">
        <style:tab-stops>
          <style:tab-stop style:type="center" style:position="5.1187in"/>
        </style:tab-stops>
      </style:paragraph-properties>
    </style:style>
    <style:style style:name="T40" style:parent-style-name="Predvolenépísmoodsek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....................................................................................................................................................................................</text:p>
      <text:p text:style-name="P3"/>
      <text:p text:style-name="P4">Vec:</text:p>
      <text:p text:style-name="P5">Žiadosť o zmenu údajov katastra</text:p>
      <text:p text:style-name="P6">V zmysle § 43 Vyhlášky Úradu geodézie, kartografie SR č. 461/2009, ktorou sa vykonáva zákon NR SR č. 162/1995 Z.z. o katastri nehnuteľností a o zápisoch vlastníckych a iných práv týmto žiadam katastrálny odbor o zápis zmeny údajov, zapísaných v dotknutých</text:p>
      <text:p text:style-name="P7">LV č. ..........................................................................................................................................................................</text:p>
      <text:p text:style-name="P8"><text:span text:style-name="T9">založených pre<text:s/></text:span><text:span text:style-name="T10">katastrálne územie</text:span><text:span text:style-name="T11">..................................................................................</text:span><text:span text:style-name="T12">.........................................</text:span></text:p>
      <text:p text:style-name="P13"/>
      <text:p text:style-name="P14">a to zmenu:</text:p>
      <text:p text:style-name="P15"/>
      <text:p text:style-name="P16">mena, priezviska (názvu):</text:p>
      <text:list text:style-name="LFO1" text:continue-numbering="true">
        <text:list-item>
          <text:p text:style-name="P17">pôvodný<text:s/>údaj................................................................................................................................................</text:p>
        </text:list-item>
      </text:list>
      <text:p text:style-name="P18"/>
      <text:list text:style-name="LFO1" text:continue-numbering="true">
        <text:list-item>
          <text:p text:style-name="P19">nový údaj......................................................................................................................................................</text:p>
        </text:list-item>
      </text:list>
      <text:p text:style-name="P20"/>
      <text:p text:style-name="P21">dátumu narodenia, rodného čísla (IČO):</text:p>
      <text:list text:style-name="LFO1" text:continue-numbering="true">
        <text:list-item>
          <text:p text:style-name="P22">pôvodný údaj ...............................................................................................................................................</text:p>
        </text:list-item>
      </text:list>
      <text:p text:style-name="P23"/>
      <text:list text:style-name="LFO1" text:continue-numbering="true">
        <text:list-item>
          <text:p text:style-name="P24">nový<text:s/>údaj .....................................................................................................................................................</text:p>
        </text:list-item>
      </text:list>
      <text:p text:style-name="P25"/>
      <text:p text:style-name="P26">adresy (sídla):</text:p>
      <text:list text:style-name="LFO1" text:continue-numbering="true">
        <text:list-item>
          <text:p text:style-name="P27">pôvodný údaj ...............................................................................................................................................</text:p>
        </text:list-item>
      </text:list>
      <text:p text:style-name="P28"/>
      <text:list text:style-name="LFO1" text:continue-numbering="true">
        <text:list-item>
          <text:p text:style-name="P29">nový údaj .....................................................................................................................................................</text:p>
        </text:list-item>
      </text:list>
      <text:p text:style-name="P30"/>
      <text:p text:style-name="P31">Listina preukazujúca<text:s/>zmenu:</text:p>
      <text:p text:style-name="P32"/>
      <text:p text:style-name="P33">Úradný záznam katastrálneho odboru:</text:p>
      <text:p text:style-name="P34">Údaje uvedené v žiadosti sú zhodné s údajmi z úradného dokladu, predloženého žiadateľom za účelom preukázania zmeny, ktorým bol.................................................................................................................................</text:p>
      <text:p text:style-name="P35"/>
      <text:p text:style-name="P36">V........................................ dňa...............................</text:p>
      <text:p text:style-name="P37"/>
      <text:p text:style-name="P38"><text:tab/>..............................................</text:p>
      <text:p text:style-name="P39"><text:span text:style-name="T40"><text:tab/>Podpis 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U-pokladna</meta:initial-creator>
    <dc:creator>OU-pokladna</dc:creator>
    <meta:creation-date>2022-03-17T12:50:00Z</meta:creation-date>
    <dc:date>2022-03-17T12:51:00Z</dc:date>
    <meta:template xlink:href="Normal" xlink:type="simple"/>
    <meta:editing-cycles>3</meta:editing-cycles>
    <meta:editing-duration>PT60S</meta:editing-duration>
    <meta:document-statistic meta:page-count="1" meta:paragraph-count="4" meta:word-count="347" meta:character-count="2325" meta:row-count="16" meta:non-whitespace-character-count="1982"/>
  </office:meta>
</office:document-meta>
</file>