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/>
      <style:text-properties fo:font-weight="bold" style:font-weight-asian="bold" fo:font-style="normal" style:font-style-asian="normal" fo:font-size="12pt" style:font-size-asian="12pt" style:font-size-complex="12pt"/>
    </style:style>
    <style:style style:name="P2" style:parent-style-name="Normálny" style:family="paragraph">
      <style:paragraph-properties fo:text-align="justify"/>
      <style:text-properties fo:font-weight="bold" style:font-weight-asian="bold" fo:font-style="normal" style:font-style-asian="normal" fo:font-size="12pt" style:font-size-asian="12pt" style:font-size-complex="12pt"/>
    </style:style>
    <style:style style:name="P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weight="bold" style:font-weight-asian="bold" fo:font-style="normal" style:font-style-asian="normal" fo:font-size="12pt" style:font-size-asian="12pt" style:font-size-complex="12pt"/>
    </style:style>
    <style:style style:name="P4" style:parent-style-name="Normálny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5" style:parent-style-name="Normálny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6" style:parent-style-name="Normálny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7" style:parent-style-name="Normálny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8" style:parent-style-name="Normálny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9" style:parent-style-name="Normálny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2" style:parent-style-name="Normálny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fo:font-style="normal" style:font-style-asian="normal" fo:font-size="12pt" style:font-size-asian="12pt" style:font-size-complex="12pt"/>
    </style:style>
    <style:style style:name="T16" style:parent-style-name="Predvolenépísmoodseku" style:family="text">
      <style:text-properties fo:font-weight="bold" style:font-weight-asian="bold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text-align="justify"/>
      <style:text-properties fo:font-weight="bold" style:font-weight-asian="bold" fo:font-style="normal" style:font-style-asian="normal" fo:font-size="12pt" style:font-size-asian="12pt" style:font-size-complex="12pt"/>
    </style:style>
    <style:style style:name="P18" style:parent-style-name="Normálny" style:family="paragraph">
      <style:paragraph-properties fo:text-align="justify" fo:line-height="200%"/>
    </style:style>
    <style:style style:name="T19" style:parent-style-name="Predvolenépísmoodseku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T20" style:parent-style-name="Predvolenépísmoodseku" style:family="text">
      <style:text-properties fo:font-style="normal" style:font-style-asian="normal" fo:font-size="12pt" style:font-size-asian="12pt" style:font-size-complex="12pt"/>
    </style:style>
    <style:style style:name="T21" style:parent-style-name="Predvolenépísmoodseku" style:family="text">
      <style:text-properties fo:font-style="normal" style:font-style-asian="normal" fo:font-size="12pt" style:font-size-asian="12pt" style:font-size-complex="12pt"/>
    </style:style>
    <style:style style:name="T22" style:parent-style-name="Predvolenépísmoodseku" style:family="text">
      <style:text-properties fo:font-style="normal" style:font-style-asian="normal" fo:font-size="12pt" style:font-size-asian="12pt" style:font-size-complex="12pt"/>
    </style:style>
    <style:style style:name="T23" style:parent-style-name="Predvolenépísmoodseku" style:family="text">
      <style:text-properties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fo:font-style="normal" style:font-style-asian="normal" fo:font-size="12pt" style:font-size-asian="12pt" style:font-size-complex="12pt"/>
    </style:style>
    <style:style style:name="P25" style:parent-style-name="Normálny" style:family="paragraph">
      <style:paragraph-properties fo:text-align="justify" fo:line-height="200%"/>
      <style:text-properties fo:font-style="normal" style:font-style-asian="normal" fo:font-size="12pt" style:font-size-asian="12pt" style:font-size-complex="12pt"/>
    </style:style>
    <style:style style:name="P26" style:parent-style-name="Normálny" style:family="paragraph">
      <style:paragraph-properties fo:text-align="justify" fo:line-height="150%"/>
      <style:text-properties fo:font-style="normal" style:font-style-asian="normal" fo:font-size="12pt" style:font-size-asian="12pt" style:font-size-complex="12pt"/>
    </style:style>
    <style:style style:name="P27" style:parent-style-name="Normálny" style:family="paragraph">
      <style:paragraph-properties fo:text-align="justify" fo:line-height="150%"/>
      <style:text-properties fo:font-style="normal" style:font-style-asian="normal" fo:font-size="12pt" style:font-size-asian="12pt" style:font-size-complex="12pt"/>
    </style:style>
    <style:style style:name="P28" style:parent-style-name="Normálny" style:family="paragraph">
      <style:paragraph-properties fo:text-align="justify" fo:line-height="150%"/>
      <style:text-properties fo:font-style="normal" style:font-style-asian="normal" fo:font-size="12pt" style:font-size-asian="12pt" style:font-size-complex="12pt"/>
    </style:style>
    <style:style style:name="P29" style:parent-style-name="Normálny" style:family="paragraph">
      <style:paragraph-properties fo:text-align="justify" fo:line-height="150%"/>
      <style:text-properties fo:font-style="normal" style:font-style-asian="normal" fo:font-size="12pt" style:font-size-asian="12pt" style:font-size-complex="12pt"/>
    </style:style>
    <style:style style:name="P30" style:parent-style-name="Normálny" style:family="paragraph">
      <style:paragraph-properties fo:text-align="justify" fo:line-height="150%"/>
      <style:text-properties fo:font-style="normal" style:font-style-asian="normal" fo:font-size="12pt" style:font-size-asian="12pt" style:font-size-complex="12pt"/>
    </style:style>
    <style:style style:name="P31" style:parent-style-name="Normálny" style:family="paragraph">
      <style:paragraph-properties fo:text-align="justify" fo:margin-right="0.05in"/>
      <style:text-properties fo:font-style="normal" style:font-style-asian="normal" fo:font-size="12pt" style:font-size-asian="12pt" style:font-size-complex="12pt"/>
    </style:style>
    <style:style style:name="P32" style:parent-style-name="Základnýtext" style:family="paragraph">
      <style:paragraph-properties fo:text-indent="0.5in"/>
      <style:text-properties fo:font-style="normal" style:font-style-asian="normal" fo:font-size="12pt" style:font-size-asian="12pt" style:font-size-complex="12pt"/>
    </style:style>
    <style:style style:name="P33" style:parent-style-name="Základnýtext" style:family="paragraph">
      <style:paragraph-properties fo:text-indent="0.5in"/>
      <style:text-properties fo:font-style="normal" style:font-style-asian="normal" fo:font-size="12pt" style:font-size-asian="12pt" style:font-size-complex="12pt"/>
    </style:style>
    <style:style style:name="P34" style:parent-style-name="Normálny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35" style:parent-style-name="Normálny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36" style:parent-style-name="Normálny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37" style:parent-style-name="Normálny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38" style:parent-style-name="Normálny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39" style:parent-style-name="Normálny" style:family="paragraph">
      <style:paragraph-properties fo:text-align="justify"/>
      <style:text-properties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álny" style:family="paragraph">
      <style:paragraph-properties fo:text-align="justify"/>
      <style:text-properties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álny" style:family="paragraph">
      <style:paragraph-properties fo:text-align="justify" fo:line-height="150%" fo:margin-left="0.0395in">
        <style:tab-stops/>
      </style:paragraph-properties>
    </style:style>
    <style:style style:name="T42" style:parent-style-name="Predvolenépísmoodseku" style:family="text">
      <style:text-properties fo:font-weight="bold" style:font-weight-asian="bold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P44" style:parent-style-name="Normálny" style:family="paragraph">
      <style:paragraph-properties fo:text-align="justify" fo:margin-left="0.039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P45" style:parent-style-name="Normálny" style:family="paragraph">
      <style:paragraph-properties fo:text-align="justify"/>
      <style:text-properties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álny" style:list-style-name="LFO1" style:family="paragraph">
      <style:paragraph-properties fo:text-align="justify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P47" style:parent-style-name="Normálny" style:list-style-name="LFO1" style:family="paragraph">
      <style:paragraph-properties fo:text-align="justify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P48" style:parent-style-name="Normálny" style:list-style-name="LFO1" style:family="paragraph">
      <style:paragraph-properties fo:text-align="justify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P49" style:parent-style-name="Normálny" style:list-style-name="LFO1" style:family="paragraph">
      <style:paragraph-properties fo:text-align="justify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P50" style:parent-style-name="Normálny" style:list-style-name="LFO1" style:family="paragraph">
      <style:paragraph-properties fo:text-align="justify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P51" style:parent-style-name="Normálny" style:list-style-name="LFO1" style:family="paragraph">
      <style:paragraph-properties fo:text-align="justify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P52" style:parent-style-name="Normálny" style:list-style-name="LFO1" style:family="paragraph">
      <style:paragraph-properties fo:text-align="justify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P53" style:parent-style-name="Normálny" style:list-style-name="LFO1" style:family="paragraph">
      <style:paragraph-properties fo:text-align="justify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P54" style:parent-style-name="Normálny" style:list-style-name="LFO1" style:family="paragraph">
      <style:paragraph-properties fo:text-align="justify" fo:margin-left="0.2958in" fo:margin-right="-0.0993in">
        <style:tab-stops>
          <style:tab-stop style:type="left" style:position="0in"/>
          <style:tab-stop style:type="left" style:position="0.2041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P55" style:parent-style-name="Normálny" style:list-style-name="LFO1" style:family="paragraph">
      <style:paragraph-properties fo:text-align="justify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P56" style:parent-style-name="Normálny" style:list-style-name="LFO1" style:family="paragraph">
      <style:paragraph-properties fo:text-align="justify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P57" style:parent-style-name="Normálny" style:list-style-name="LFO1" style:family="paragraph">
      <style:paragraph-properties fo:text-align="justify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P58" style:parent-style-name="Normálny" style:list-style-name="LFO1" style:family="paragraph">
      <style:paragraph-properties fo:text-align="justify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P59" style:parent-style-name="Normálny" style:list-style-name="LFO1" style:family="paragraph">
      <style:paragraph-properties fo:text-align="justify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P60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P61" style:parent-style-name="Normálny" style:list-style-name="LFO1" style:family="paragraph">
      <style:paragraph-properties fo:text-align="justify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P62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P63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P64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P65" style:parent-style-name="Normálny" style:family="paragraph">
      <style:paragraph-properties fo:text-align="justify" fo:line-height="150%" fo:margin-left="0.039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P66" style:parent-style-name="Normálny" style:family="paragraph">
      <style:paragraph-properties fo:text-align="justify" fo:margin-left="0.039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P67" style:parent-style-name="Normálny" style:family="paragraph">
      <style:paragraph-properties fo:text-align="justify" fo:margin-left="0.039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P68" style:parent-style-name="Normálny" style:family="paragraph">
      <style:paragraph-properties fo:text-align="justify" fo:margin-left="0.039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P69" style:parent-style-name="Normálny" style:family="paragraph">
      <style:paragraph-properties fo:text-align="justify" fo:margin-left="0.0395in">
        <style:tab-stops/>
      </style:paragraph-properties>
    </style:style>
    <style:style style:name="T70" style:parent-style-name="Predvolenépísmoodseku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71" style:parent-style-name="Predvolenépísmoodseku" style:family="text">
      <style:text-properties fo:font-style="normal" style:font-style-asian="normal" fo:font-size="11pt" style:font-size-asian="11pt" style:font-size-complex="11pt"/>
    </style:style>
    <style:style style:name="P72" style:parent-style-name="Normálny" style:list-style-name="LFO2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73" style:parent-style-name="Normálny" style:list-style-name="LFO2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74" style:parent-style-name="Normálny" style:list-style-name="LFO2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75" style:parent-style-name="Normálny" style:list-style-name="LFO2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76" style:parent-style-name="Normálny" style:list-style-name="LFO2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77" style:parent-style-name="Normálny" style:family="paragraph">
      <style:paragraph-properties fo:text-align="justify" fo:line-height="150%"/>
      <style:text-properties fo:font-style="normal" style:font-style-asian="normal" fo:font-size="12pt" style:font-size-asian="12pt" style:font-size-complex="12pt"/>
    </style:style>
    <style:style style:name="P78" style:parent-style-name="Normálny" style:family="paragraph">
      <style:paragraph-properties fo:text-align="justify" fo:line-height="150%"/>
      <style:text-properties fo:font-style="normal" style:font-style-asian="normal" fo:font-size="12pt" style:font-size-asian="12pt" style:font-size-complex="12pt"/>
    </style:style>
    <style:style style:name="P79" style:parent-style-name="Normálny" style:family="paragraph">
      <style:text-properties fo:font-style="normal" style:font-style-asian="normal" fo:font-size="12pt" style:font-size-asian="12pt" style:font-size-complex="12pt"/>
    </style:style>
    <style:style style:name="P80" style:parent-style-name="Normálny" style:family="paragraph">
      <style:paragraph-properties fo:text-align="justify"/>
      <style:text-properties fo:font-style="normal" style:font-style-asian="normal" fo:font-size="12pt" style:font-size-asian="12pt" style:font-size-complex="12pt"/>
    </style:style>
  </office:automatic-styles>
  <office:body>
    <office:text text:use-soft-page-breaks="true">
      <text:p text:style-name="P1">Navrhovateľ.................................................................................................................................</text:p>
      <text:p text:style-name="P2"/>
      <text:p text:style-name="P3">Bydlisko ...................................................................................................tel. ..............................</text:p>
      <text:p text:style-name="P4"/>
      <text:p text:style-name="P5"/>
      <text:p text:style-name="P6"/>
      <text:p text:style-name="P7"><text:tab/><text:tab/></text:p>
      <text:p text:style-name="P8">Obec<text:s/>Letanovce<text:tab/><text:tab/><text:tab/><text:tab/><text:tab/><text:tab/><text:tab/></text:p>
      <text:p text:style-name="P9">Stavebný úrad</text:p>
      <text:p text:style-name="P10"/>
      <text:p text:style-name="P11"/>
      <text:p text:style-name="P12"/>
      <text:p text:style-name="P13"/>
      <text:p text:style-name="P14"><text:span text:style-name="T15">VEC:<text:s/></text:span><text:span text:style-name="T16">Návrh na vydanie kolaudačného rozhodnutia</text:span></text:p>
      <text:p text:style-name="P17"/>
      <text:p text:style-name="P18"><text:span text:style-name="T19"><text:tab/></text:span><text:span text:style-name="T20">Dole</text:span><text:span text:style-name="T21"><text:s/></text:span><text:span text:style-name="T22">podpísaní navrhovatelia týmto žiadame o </text:span><text:span text:style-name="T23">vydanie kolaudačného rozhodnutia<text:s/></text:span><text:span text:style-name="T24">na<text:s/></text:span></text:p>
      <text:p text:style-name="P25">stavbu:...........................................................................................................................................<text:s/></text:p>
      <text:p text:style-name="P26">na pozemku parcelné číslo................................................................................., v katastrálnom území .........................................................................</text:p>
      <text:p text:style-name="P27">Stavebné povolenie na stavbu vydal:............................................................................................</text:p>
      <text:p text:style-name="P28"><text:s/>pod číslom..................................................................dňa............................................................</text:p>
      <text:p text:style-name="P29">Projektant stavby meno a adresa:.................................................................................................</text:p>
      <text:p text:style-name="P30">Stavebný dozor/ meno a adresa/resp. dodávateľ stavby/..............................................................</text:p>
      <text:p text:style-name="P31">......................................................................................................................................................</text:p>
      <text:p text:style-name="P32"/>
      <text:p text:style-name="P33"/>
      <text:p text:style-name="P34"/>
      <text:p text:style-name="P35"/>
      <text:p text:style-name="P36"><text:s text:c="134"/></text:p>
      <text:p text:style-name="P37"><text:s text:c="97"/>................................................</text:p>
      <text:p text:style-name="P38"><text:s text:c="107"/>podpis žiadateľov</text:p>
      <text:p text:style-name="P39"/>
      <text:p text:style-name="P40"/>
      <text:p text:style-name="P41"><text:span text:style-name="T42">Doklady:</text:span><text:span text:style-name="T43"><text:s/></text:span></text:p>
      <text:p text:style-name="P44">Požadované doklady sú uvádzané vo všeobecnosti, ich rozsah je potrebné upraviť primerane <text:s/>podľa pomerov v území, <text:s/>povahy a rozsahu stavby.<text:s/></text:p>
      <text:p text:style-name="P45"/>
      <text:list text:style-name="LFO1" text:continue-numbering="true">
        <text:list-item>
          <text:p text:style-name="P46">stavebné povolenie + predlženia / fotokópie/</text:p>
        </text:list-item>
        <text:list-item>
          <text:p text:style-name="P47">doklad o vytýčení stavby (geodetom)</text:p>
        </text:list-item>
        <text:list-item>
          <text:p text:style-name="P48">zápis o odovzdaní a prevzatí stavby v prípade realizácie stavby dodávateľským spôsobom</text:p>
        </text:list-item>
        <text:list-item>
          <text:p text:style-name="P49">správa o revízii elektrického zariad.<text:s/>– 1x el. prípojka a 1x vnútorný rozvod /max.5 ročná/</text:p>
        </text:list-item>
        <text:list-item>
          <text:p text:style-name="P50">správa o revízii bleskozvodu / max 5 ročná/</text:p>
        </text:list-item>
        <text:list-item>
          <text:p text:style-name="P51">osvedčenie o stave nových komínov / max 1 rok staré/</text:p>
        </text:list-item>
        <text:list-item>
          <text:p text:style-name="P52">revízia plynoinštalácie vrátane tlakovej skúšky / max 3 roky stará/</text:p>
        </text:list-item>
        <text:list-item>
          <text:p text:style-name="P53">doklady o odkanalizovaní stavby <text:s/>resp. o vykonaní skúšky vodo-nepriepustnosti žumpy (atest žumpy, alebo čestné prehlásenie stavebného dozora o vykonaní skúšky vodonepriepustnosti ); kolaudačné rozhodnutie na ČOV;</text:p>
        </text:list-item>
        <text:list-item>
          <text:p text:style-name="P54">tlakové skúšky vodoinštalácie, kanalizácie a ÚK</text:p>
        </text:list-item>
        <text:list-item>
          <text:p text:style-name="P55">autorizačne a úradne overený geometrický plán na porealizačné zameranie stavby vrátane adresného bodu ( upozorniť geodeta)</text:p>
        </text:list-item>
        <text:list-item>
          <text:p text:style-name="P56">energetický certifikát objektu vypracovaný odborne spôsobilou osobou<text:s/></text:p>
        </text:list-item>
        <text:list-item>
          <text:p text:style-name="P57">schválená projektová dokumentácia stavby, pripravená na stavbe k nahliadnutiu, so zakreslenými zmenami skutočného realizovania stavby + zdôvodnenie zmien a odchýlok od schválenej projektovej dokumentácie</text:p>
        </text:list-item>
        <text:list-item>
          <text:p text:style-name="P58">certifikáty použitých stavebných výrobkov</text:p>
        </text:list-item>
        <text:list-item>
          <text:p text:style-name="P59">správny poplatok ........................../platí sa v hotovosti<text:s/>do pokladne Obecného <text:s/>úradu<text:s/>/</text:p>
        </text:list-item>
      </text:list>
      <text:p text:style-name="P60"/>
      <text:list text:style-name="LFO1" text:continue-numbering="true">
        <text:list-item>
          <text:p text:style-name="P61">ďalšie doklady a vyjadrenia:..................................................................................................</text:p>
        </text:list-item>
      </text:list>
      <text:p text:style-name="P62"/>
      <text:p text:style-name="P63">................................................................................................................................................</text:p>
      <text:p text:style-name="P64"/>
      <text:p text:style-name="P65">–––––––––––––––––––––––––––––––––––––––––––––––––––––––––––––––––––––––––––</text:p>
      <text:p text:style-name="P66"/>
      <text:p text:style-name="P67"/>
      <text:p text:style-name="P68"/>
      <text:p text:style-name="P69"><text:span text:style-name="T70">V prípade investičnej stavby doplniť doklady:</text:span><text:span text:style-name="T71"><text:s/></text:span></text:p>
      <text:list text:style-name="LFO2" text:continue-numbering="true">
        <text:list-item>
          <text:p text:style-name="P72">posudok Regionálneho úradu verejného zdravotníctva,<text:s/>Mickiewiczova 6, Sp. Nová Ves</text:p>
        </text:list-item>
        <text:list-item>
          <text:p text:style-name="P73">vyjadrenie Inšpektorátu práce Košice, Masarykova č. 10</text:p>
        </text:list-item>
        <text:list-item>
          <text:p text:style-name="P74">osvedčenie o prvej úradnej skúške vydané <text:s/>oprávnenou organizáciou ( napr. Technická inšpekcia SR,ap.)</text:p>
        </text:list-item>
        <text:list-item>
          <text:p text:style-name="P75">stanovisko Štátnej veterinárnej a potravinovej správy,<text:s/>Spišská Nová Ves</text:p>
        </text:list-item>
        <text:list-item>
          <text:p text:style-name="P76">vyjadrenie OR HaZZ <text:s/>Spišská Nová Ves</text:p>
        </text:list-item>
      </text:list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tyle="italic" style:font-style-asian="italic" fo:font-size="14pt" style:font-size-asian="14pt" style:font-size-complex="10pt" style:language-asian="sk" style:country-asian="SK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tyle="italic" style:font-style-asian="italic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r. Darina Mazurová</meta:initial-creator>
    <dc:creator>Nikola Zvalená</dc:creator>
    <meta:creation-date>2019-04-11T17:58:00Z</meta:creation-date>
    <dc:date>2019-04-11T17:58:00Z</dc:date>
    <meta:print-date>2019-04-01T12:3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599" meta:character-count="4007" meta:row-count="28" meta:non-whitespace-character-count="3416"/>
  </office:meta>
</office:document-meta>
</file>