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justify"/>
      <style:text-properties fo:font-weight="bold" style:font-weight-asian="bold" fo:font-size="12pt" style:font-size-asian="12pt" style:font-size-complex="12pt"/>
    </style:style>
    <style:style style:name="P2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" style:parent-style-name="Normálny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5" style:parent-style-name="Normálny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6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7" style:parent-style-name="Normálny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8" style:parent-style-name="Normálny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9" style:parent-style-name="Normálny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text-align="justify"/>
    </style:style>
    <style:style style:name="T1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2" style:parent-style-name="Predvolenépísmoodseku" style:family="text">
      <style:text-properties fo:font-size="12pt" style:font-size-asian="12pt" style:font-size-complex="12pt"/>
    </style:style>
    <style:style style:name="P1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álny" style:family="paragraph">
      <style:paragraph-properties fo:text-align="justify"/>
    </style:style>
    <style:style style:name="T1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6" style:parent-style-name="Predvolenépísmoodseku" style:family="text">
      <style:text-properties fo:font-size="12pt" style:font-size-asian="12pt" style:font-size-complex="12pt"/>
    </style:style>
    <style:style style:name="P1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álny" style:family="paragraph">
      <style:paragraph-properties fo:text-align="justify"/>
    </style:style>
    <style:style style:name="T2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4" style:parent-style-name="Predvolenépísmoodseku" style:family="text">
      <style:text-properties fo:font-size="12pt" style:font-size-asian="12pt" style:font-size-complex="12pt"/>
    </style:style>
    <style:style style:name="T25" style:parent-style-name="Predvolenépísmoodseku" style:family="text">
      <style:text-properties fo:font-size="12pt" style:font-size-asian="12pt" style:font-size-complex="12pt"/>
    </style:style>
    <style:style style:name="P26" style:parent-style-name="Normálny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27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28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29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30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3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álny" style:family="paragraph">
      <style:paragraph-properties fo:text-align="justify" fo:margin-bottom="0in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T3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5" style:parent-style-name="Predvolenépísmoodseku" style:family="text">
      <style:text-properties fo:font-size="12pt" style:font-size-asian="12pt" style:font-size-complex="12pt"/>
    </style:style>
    <style:style style:name="P36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37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3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álny" style:family="paragraph">
      <style:paragraph-properties fo:text-align="justify" fo:margin-left="3.4416in">
        <style:tab-stops/>
      </style:paragraph-properties>
      <style:text-properties fo:font-size="12pt" style:font-size-asian="12pt" style:font-size-complex="12pt"/>
    </style:style>
    <style:style style:name="P40" style:parent-style-name="Normálny" style:family="paragraph">
      <style:paragraph-properties fo:text-align="justify" fo:margin-bottom="0in" fo:margin-left="3.4416in">
        <style:tab-stops/>
      </style:paragraph-properties>
      <style:text-properties fo:font-size="12pt" style:font-size-asian="12pt" style:font-size-complex="12pt"/>
    </style:style>
    <style:style style:name="P41" style:parent-style-name="Normálny" style:family="paragraph">
      <style:paragraph-properties fo:text-align="justify" fo:margin-bottom="0in" fo:margin-left="3.4416in">
        <style:tab-stops/>
      </style:paragraph-properties>
      <style:text-properties fo:font-size="12pt" style:font-size-asian="12pt" style:font-size-complex="12pt"/>
    </style:style>
    <style:style style:name="P42" style:parent-style-name="Normálny" style:family="paragraph">
      <style:paragraph-properties fo:text-align="justify" fo:margin-bottom="0in" fo:margin-left="3.4416in">
        <style:tab-stops/>
      </style:paragraph-properties>
      <style:text-properties fo:font-size="12pt" style:font-size-asian="12pt" style:font-size-complex="12pt"/>
    </style:style>
    <style:style style:name="P4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P45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46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47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48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49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50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51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52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53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5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5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álny" style:family="paragraph">
      <style:paragraph-properties fo:text-align="justify" fo:margin-left="3.4416in">
        <style:tab-stops/>
      </style:paragraph-properties>
      <style:text-properties fo:font-size="12pt" style:font-size-asian="12pt" style:font-size-complex="12pt"/>
    </style:style>
    <style:style style:name="P65" style:parent-style-name="Normálny" style:family="paragraph">
      <style:paragraph-properties fo:text-align="justify" fo:margin-left="3.4416in">
        <style:tab-stops/>
      </style:paragraph-properties>
      <style:text-properties fo:font-size="12pt" style:font-size-asian="12pt" style:font-size-complex="12pt"/>
    </style:style>
    <style:style style:name="P66" style:parent-style-name="Normálny" style:family="paragraph">
      <style:paragraph-properties fo:text-align="justify" fo:margin-left="3.4416in">
        <style:tab-stops/>
      </style:paragraph-properties>
      <style:text-properties fo:font-size="12pt" style:font-size-asian="12pt" style:font-size-complex="12pt"/>
    </style:style>
    <style:style style:name="P6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álny" style:family="paragraph">
      <style:paragraph-properties fo:text-align="justify"/>
    </style:style>
    <style:style style:name="T72" style:parent-style-name="Predvolenépísmoodsek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Žiadatelia.....................................................................................................................................</text:p>
      <text:p text:style-name="P2">Bydlisko .....................................................................................................tel.:...........................</text:p>
      <text:p text:style-name="P3"/>
      <text:p text:style-name="P4">Obec Letanovce</text:p>
      <text:p text:style-name="P5">Stavebný úrad</text:p>
      <text:p text:style-name="P6"/>
      <text:p text:style-name="P7">Vec: Ohlásenie drobnej stavby podľa § 57 zákona č. 50/76 Zb. stavebného zákona<text:s/><text:s text:c="3"/></text:p>
      <text:p text:style-name="P8"><text:s text:c="9"/>v znení neskorších predpisov a § 5 vyhl. 453/2000 Z. z.</text:p>
      <text:p text:style-name="P9"/>
      <text:p text:style-name="P10"><text:span text:style-name="T11">1. Stavebník</text:span><text:span text:style-name="T12"><text:s/>( meno, priezvisko a adresa alebo názov a sídlo):</text:span></text:p>
      <text:p text:style-name="P13">.......................................................................................................................................................</text:p>
      <text:p text:style-name="P14"><text:span text:style-name="T15">2. Údaje o drobnej stavbe</text:span><text:span text:style-name="T16">, ktorá sa ohlasuje:</text:span></text:p>
      <text:p text:style-name="P17">Účel drobnej stavby:....................................................................................................................</text:p>
      <text:p text:style-name="P18">Rozsah drobnej stavby:...............................................................................................................</text:p>
      <text:p text:style-name="P19">Miesto drobnej stavby (adresa)...................................................................................................</text:p>
      <text:p text:style-name="P20">Parcelné číslo pozemku:...........................................katastrálne územie.....................................</text:p>
      <text:p text:style-name="P21">Druh pozemku podľa katastra nehnuteľnosti..............................................................................</text:p>
      <text:p text:style-name="P22"><text:span text:style-name="T23">3. Názov hlavnej stavby a súpisné číslo</text:span><text:span text:style-name="T24">, ku ktorej bude drobná stavba plniť doplnkovú funkciu:...............................................................................................................................</text:span><text:span text:style-name="T25">..........</text:span></text:p>
      <text:p text:style-name="P26">4. Spôsob uskutočnenia stavby:</text:p>
      <text:p text:style-name="P27">dodávateľsky (uviesť zhotoviteľa):</text:p>
      <text:p text:style-name="P28">.....................................................................................................................................................</text:p>
      <text:p text:style-name="P29"><text:s/>svojpomocne (uviesť kvalifikovanú osobu) :</text:p>
      <text:p text:style-name="P30"/>
      <text:p text:style-name="P31"><text:s/>.....................................................................................................................................................</text:p>
      <text:p text:style-name="P32"><text:span text:style-name="T33">5. Pri uskutočnení drobnej stavby<text:s/></text:span><text:span text:style-name="T34">bude / nebude</text:span><text:span text:style-name="T35"><text:s/>potrebné použiť susedné nehnuteľnosti</text:span></text:p>
      <text:p text:style-name="P36"><text:s/>(nevhodné preškrtni):</text:p>
      <text:p text:style-name="P37"><text:s/>pripojiť vyjadrenie vlastníkov k použitiu pozemkov počas výstavby</text:p>
      <text:p text:style-name="P38"><text:s/></text:p>
      <text:p text:style-name="P39">.........................................................</text:p>
      <text:p text:style-name="P40">Podpis stavebníka,<text:s/></text:p>
      <text:p text:style-name="P41">pri právnických osobách</text:p>
      <text:p text:style-name="P42">pečiatka, meno, priezvisko<text:s/></text:p>
      <text:p text:style-name="P43"/>
      <text:soft-page-break/>
      <text:p text:style-name="P44">Prílohy žiadosti:</text:p>
      <text:p text:style-name="P45">• Doklad, preukazujúci vlastnícke alebo iné právo k stavbe, ak je pozemok v spoluvlastníctve, aj<text:s/>súhlas ostatných vlastníkov s uskutočnením stavby.</text:p>
      <text:p text:style-name="P46">• Kópia z katastrálnej mapy</text:p>
      <text:p text:style-name="P47">• Jednoduchý situačný výkres podľa katastra nehnuteľností s vyznačením umiestnenia stavby na<text:s/>pozemku, vrátane odstupov od hraníc so susednými pozemkami a od susedných stavieb vo</text:p>
      <text:p text:style-name="P48">dvoch vyhotoveniach.</text:p>
      <text:p text:style-name="P49">• Jednoduchý technický popis stavby a výkresy stavebného riešenia stavby vo dvoch<text:s/>vyhotoveniach.</text:p>
      <text:p text:style-name="P50">• Rozhodnutia, stanoviská, vyjadrenia. súhlasy. posúdenia dotknutých orgánov, vyžadované</text:p>
      <text:p text:style-name="P51">podľa osobitných predpisov.</text:p>
      <text:p text:style-name="P52">• Vyhlásenie kvalifikovanej osoby (stavebný dozor), že bude zabezpečovať odborné vedenie</text:p>
      <text:p text:style-name="P53">stavby, uskutočňovanej svojpomocou.</text:p>
      <text:p text:style-name="P54"/>
      <text:p text:style-name="P55">Prehlásenie odborného dozoru, resp. kvalifikovanej osoby:</text:p>
      <text:p text:style-name="P56">Podpísaný......................................................................................................................................</text:p>
      <text:p text:style-name="P57">bytom............................................................................................................................................</text:p>
      <text:p text:style-name="P58">záväzne prehlasujem , že preberám dozor na stavbe ...................................................................</text:p>
      <text:p text:style-name="P59">.......................................................................................................................................................</text:p>
      <text:p text:style-name="P60">ktorú bude realizovať 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..</text:p>
      <text:p text:style-name="P62">a som si vedomý zodpovednosti za jej bezpečné a kvalitné uskutočnenie stavby podľa schválenej<text:s/>dokumentácie<text:s/>...................................................................................</text:p>
      <text:p text:style-name="P63"/>
      <text:p text:style-name="P64">............................................................</text:p>
      <text:p text:style-name="P65"><text:s/>podpis a pečiatka odborného dozoru</text:p>
      <text:p text:style-name="P66"><text:s/>resp. podpis kvalifikovanej osoby*</text:p>
      <text:p text:style-name="P67"/>
      <text:p text:style-name="P68"/>
      <text:p text:style-name="P69"/>
      <text:p text:style-name="P70"/>
      <text:p text:style-name="P71"><text:span text:style-name="T72">* kvalifikovaná osoba prikladá fotokópiu dokladu o vzdelaní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kola Zvalená</meta:initial-creator>
    <dc:creator>Nikola Zvalená</dc:creator>
    <meta:creation-date>2019-04-11T18:11:00Z</meta:creation-date>
    <dc:date>2019-04-11T18:11:00Z</dc:date>
    <meta:template xlink:href="Normal.dotm" xlink:type="simple"/>
    <meta:editing-cycles>2</meta:editing-cycles>
    <meta:editing-duration>PT60S</meta:editing-duration>
    <meta:document-statistic meta:page-count="2" meta:paragraph-count="8" meta:word-count="649" meta:character-count="4346" meta:row-count="30" meta:non-whitespace-character-count="3705"/>
  </office:meta>
</office:document-meta>
</file>