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Žiadatelia.....................................................................................................................................</text:p>
      <text:p text:style-name="P2">Bydlisko ...........................................................................................................tel.:.....................</text:p>
      <text:p text:style-name="Normálny"/>
      <text:p text:style-name="P3">Obec Letanovce</text:p>
      <text:p text:style-name="P4">Stavebný úrad</text:p>
      <text:p text:style-name="P5"/>
      <text:p text:style-name="P6">Vec: Ohlásenie stavebných úprav* / udržiavacích prác* podľa § 57 zákona č. 50/1976 Zb.o územnom plánovaní a stavebnom poriadku (stavebný zákon) v znení neskorších predpisov</text:p>
      <text:p text:style-name="P7">I. Stavebník (meno, priezvisko a adresa, alebo názov a sídlo):</text:p>
      <text:p text:style-name="P8">.......................................................................................................................................................</text:p>
      <text:p text:style-name="P9">II. Údaje o stavbe, na ktorej sa majú úpravy alebo práce uskutočniť</text:p>
      <text:p text:style-name="P10">Názov a druh (účel) stavby: .............................................................................................</text:p>
      <text:p text:style-name="P11">Miesto (adresa) stavby: ....................................................................................................</text:p>
      <text:p text:style-name="P12">parcelné číslo: ......................... katastrálne územie: .........................................................</text:p>
      <text:p text:style-name="P13">súpisné číslo ...............................</text:p>
      <text:p text:style-name="P14">Stavba je* / nie je* kultúrnou pamiatkou.</text:p>
      <text:p text:style-name="P15">III. Rozsah a účel úprav a prác a ich jednoduchý technický opis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/>
      <text:p text:style-name="P22"><text:s/>..............................................................</text:p>
      <text:p text:style-name="P23">podpis stavebníka (stavebníkov)</text:p>
      <text:p text:style-name="P24">* nehodiace sa prečiarknuť<text:s/></text:p>
      <text:p text:style-name="P25"/>
      <text:p text:style-name="P26"/>
      <text:soft-page-break/>
      <text:p text:style-name="P27"><text:span text:style-name="T28"><text:s/></text:span><text:span text:style-name="T29">Prílohy žiadosti:</text:span></text:p>
      <text:p text:style-name="P30">• Doklad preukazujúci vlastnícke alebo iné právo k stavbe, prípadne čestné vyhlásenie o</text:p>
      <text:p text:style-name="P31">práve stavebníka k pozemku, ktoré nahradí tento doklad. Ak je stavba v spoluvlastníctve,</text:p>
      <text:p text:style-name="P32">aj súhlas ostatných vlastníkov s uskutočnením stavebných úprav a prác.</text:p>
      <text:p text:style-name="P33">• Písomná dohoda s vlastníkom stavby, ak úpravy alebo práce bude uskutočňovať nájomca.</text:p>
      <text:p text:style-name="P34">• Stanovisko orgánu štátnej pamiatkovej starostlivosti, ak sa práce majú vykonávať na</text:p>
      <text:p text:style-name="P35">stavbe, ktorá je kultúrnou pamiatkou, alebo ide o stavbu, ktorá sa nachádza v pamiatkovo</text:p>
      <text:p text:style-name="P36">chránenom území.</text:p>
      <text:p text:style-name="P37"><text:span text:style-name="T38">• Výkresy stavebného riešenia stavebných úprav + technickú správu - 2x.<text:s/></text:span><text:span text:style-name="T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 Zvalená</meta:initial-creator>
    <dc:creator>Nikola Zvalená</dc:creator>
    <meta:creation-date>2019-04-11T19:34:00Z</meta:creation-date>
    <dc:date>2019-04-11T19:34:00Z</dc:date>
    <meta:print-date>2019-04-11T19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795" meta:row-count="19" meta:non-whitespace-character-count="2383"/>
  </office:meta>
</office:document-meta>
</file>