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/>
      <style:text-properties fo:font-weight="bold" style:font-weight-asian="bold" fo:font-size="12pt" style:font-size-asian="12pt" style:font-size-complex="12pt"/>
    </style:style>
    <style:style style:name="P2" style:parent-style-name="Normálny" style:family="paragraph">
      <style:text-properties fo:font-weight="bold" style:font-weight-asian="bold" fo:font-size="12pt" style:font-size-asian="12pt" style:font-size-complex="12pt"/>
    </style:style>
    <style:style style:name="P3" style:parent-style-name="Normálny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4" style:parent-style-name="Normálny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5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6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8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9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0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1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4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5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6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7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8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9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0" style:parent-style-name="Normálny" style:family="paragraph">
      <style:paragraph-properties fo:text-align="justify" fo:margin-left="3.9333in">
        <style:tab-stops/>
      </style:paragraph-properties>
      <style:text-properties fo:font-size="12pt" style:font-size-asian="12pt" style:font-size-complex="12pt"/>
    </style:style>
    <style:style style:name="P21" style:parent-style-name="Normálny" style:family="paragraph">
      <style:paragraph-properties fo:text-align="justify" fo:margin-left="3.9333in">
        <style:tab-stops/>
      </style:paragraph-properties>
      <style:text-properties fo:font-size="12pt" style:font-size-asian="12pt" style:font-size-complex="12pt"/>
    </style:style>
    <style:style style:name="P22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3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4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5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6" style:parent-style-name="Odsekzoznamu" style:list-style-name="LFO1" style:family="paragraph">
      <style:paragraph-properties fo:text-align="justify"/>
      <style:text-properties fo:font-size="12pt" style:font-size-asian="12pt" style:font-size-complex="12pt"/>
    </style:style>
    <style:style style:name="P27" style:parent-style-name="Odsekzoznamu" style:list-style-name="LFO1" style:family="paragraph">
      <style:paragraph-properties fo:text-align="justify"/>
      <style:text-properties fo:font-size="12pt" style:font-size-asian="12pt" style:font-size-complex="12pt"/>
    </style:style>
    <style:style style:name="P28" style:parent-style-name="Odsekzoznamu" style:list-style-name="LFO1" style:family="paragraph">
      <style:paragraph-properties fo:text-align="justify"/>
      <style:text-properties fo:font-size="12pt" style:font-size-asian="12pt" style:font-size-complex="12pt"/>
    </style:style>
    <style:style style:name="P29" style:parent-style-name="Odsekzoznamu" style:list-style-name="LFO1" style:family="paragraph">
      <style:paragraph-properties fo:text-align="justify"/>
      <style:text-properties fo:font-size="12pt" style:font-size-asian="12pt" style:font-size-complex="12pt"/>
    </style:style>
    <style:style style:name="P30" style:parent-style-name="Odsekzoznamu" style:list-style-name="LFO1" style:family="paragraph">
      <style:paragraph-properties fo:text-align="justify"/>
      <style:text-properties fo:font-size="12pt" style:font-size-asian="12pt" style:font-size-complex="12pt"/>
    </style:style>
    <style:style style:name="P31" style:parent-style-name="Odsekzoznamu" style:list-style-name="LFO1" style:family="paragraph">
      <style:paragraph-properties fo:text-align="justify"/>
      <style:text-properties fo:font-size="12pt" style:font-size-asian="12pt" style:font-size-complex="12pt"/>
    </style:style>
    <style:style style:name="P32" style:parent-style-name="Normálny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>Žiadatelia.....................................................................................................................................</text:p>
      <text:p text:style-name="P2">Bydlisko .......................................................................................................tel.:.........................</text:p>
      <text:p text:style-name="Normálny"/>
      <text:p text:style-name="P3">Obec Letanovce</text:p>
      <text:p text:style-name="P4">stavebný úrad</text:p>
      <text:p text:style-name="P5"/>
      <text:p text:style-name="P6">Vec: Ohlásenie zmeny v užívaní stavby a žiadosť o jej povolenie</text:p>
      <text:p text:style-name="P7">Žiadateľ.......................................................................................................................................</text:p>
      <text:p text:style-name="P8">a<text:s/>manželka ............................................................................rodená ..........................................</text:p>
      <text:p text:style-name="P9">adresa ...........................................................................................PSČ .......................................</text:p>
      <text:p text:style-name="P10">týmto ohlasujem zmenu v užívaní stavby (akej, súpisné číslo)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>bez stavebných úprav, postavenej na pozemku parcelné číslo KN - ...........................................</text:p>
      <text:p text:style-name="P12">v katastrálnom území ......................................................... a žiadame o povolenie zmeny užívania na(navrhovaný spôsob užívania) ...................................................................................</text:p>
      <text:p text:style-name="P13">Vlastnícke práva k stavbe:<text:s/><text:s text:c="32"/>vlastník - nájomca</text:p>
      <text:p text:style-name="P14">Stavba je užívaná podľa kolaudačného rozhodnutia vydaného (kým) ..................................................dňa...................................pod číslom ........................................</text:p>
      <text:p text:style-name="P15">Mená a adresy účastníkov konania, ktorých sa zmena užívania týka:</text:p>
      <text:p text:style-name="P16">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........</text:p>
      <text:p text:style-name="P20"/>
      <text:p text:style-name="P21">........................................................</text:p>
      <text:p text:style-name="P22"><text:s text:c="98"/>podpis žiadateľa,<text:s/>(pečiatka)<text:s/></text:p>
      <text:p text:style-name="P23"/>
      <text:p text:style-name="P24"/>
      <text:soft-page-break/>
      <text:p text:style-name="P25">Prílohy:</text:p>
      <text:list text:style-name="LFO1" text:continue-numbering="true">
        <text:list-item>
          <text:p text:style-name="P26">Kópia kolaudačného rozhodnutia</text:p>
        </text:list-item>
        <text:list-item>
          <text:p text:style-name="P27">Zjednodušená dokumentácia stavby</text:p>
        </text:list-item>
        <text:list-item>
          <text:p text:style-name="P28">List vlastníctva (resp. doklad o inom práve k nehnuteľnosti)</text:p>
        </text:list-item>
        <text:list-item>
          <text:p text:style-name="P29">Záväzné stanovisko RÚVZ</text:p>
        </text:list-item>
        <text:list-item>
          <text:p text:style-name="P30">Stanovisko HaZZ</text:p>
        </text:list-item>
        <text:list-item>
          <text:p text:style-name="P31">Doklad o zaplatení správneho poplatku v zmysle zákona 145/1995 Zb. v znení neskorších predpisov, zaplatený do pokladne <text:s/>na Obecnom úrade v Letanovciach.</text:p>
        </text:list-item>
      </text:list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ikola Zvalená</meta:initial-creator>
    <dc:creator>Nikola Zvalená</dc:creator>
    <meta:creation-date>2019-04-11T19:36:00Z</meta:creation-date>
    <dc:date>2019-04-11T19:36:00Z</dc:date>
    <meta:print-date>2019-04-11T19:36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44" meta:character-count="2975" meta:row-count="21" meta:non-whitespace-character-count="2536"/>
  </office:meta>
</office:document-meta>
</file>