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P3" style:parent-style-name="Normálny" style:family="paragraph">
      <style:text-properties fo:font-size="12pt" style:font-size-asian="12pt" style:font-size-complex="12pt"/>
    </style:style>
    <style:style style:name="P4" style:parent-style-name="Normálny" style:family="paragraph">
      <style:text-properties fo:font-size="12pt" style:font-size-asian="12pt" style:font-size-complex="12pt"/>
    </style:style>
    <style:style style:name="P5" style:parent-style-name="Normálny" style:family="paragraph">
      <style:text-properties fo:font-size="12pt" style:font-size-asian="12pt" style:font-size-complex="12pt"/>
    </style:style>
    <style:style style:name="P6" style:parent-style-name="Normálny" style:family="paragraph">
      <style:text-properties fo:font-size="12pt" style:font-size-asian="12pt" style:font-size-complex="12pt"/>
    </style:style>
    <style:style style:name="P7" style:parent-style-name="Normálny" style:family="paragraph">
      <style:text-properties fo:font-size="12pt" style:font-size-asian="12pt" style:font-size-complex="12pt"/>
    </style:style>
    <style:style style:name="P8" style:parent-style-name="Normálny" style:family="paragraph">
      <style:text-properties fo:font-size="12pt" style:font-size-asian="12pt" style:font-size-complex="12pt"/>
    </style:style>
    <style:style style:name="P9" style:parent-style-name="Normálny" style:family="paragraph">
      <style:text-properties fo:font-size="12pt" style:font-size-asian="12pt" style:font-size-complex="12pt"/>
    </style:style>
    <style:style style:name="P10" style:parent-style-name="Normálny" style:family="paragraph">
      <style:text-properties fo:font-size="12pt" style:font-size-asian="12pt" style:font-size-complex="12pt"/>
    </style:style>
    <style:style style:name="P11" style:parent-style-name="Normálny" style:family="paragraph">
      <style:text-properties fo:font-size="12pt" style:font-size-asian="12pt" style:font-size-complex="12pt"/>
    </style:style>
    <style:style style:name="P12" style:parent-style-name="Normálny" style:family="paragraph">
      <style:text-properties fo:font-size="12pt" style:font-size-asian="12pt" style:font-size-complex="12pt"/>
    </style:style>
    <style:style style:name="P13" style:parent-style-name="Normálny" style:family="paragraph">
      <style:text-properties fo:font-size="12pt" style:font-size-asian="12pt" style:font-size-complex="12pt"/>
    </style:style>
    <style:style style:name="P14" style:parent-style-name="Normálny" style:family="paragraph">
      <style:text-properties fo:font-size="12pt" style:font-size-asian="12pt" style:font-size-complex="12pt"/>
    </style:style>
    <style:style style:name="P15" style:parent-style-name="Normálny" style:family="paragraph">
      <style:text-properties fo:font-size="12pt" style:font-size-asian="12pt" style:font-size-complex="12pt"/>
    </style:style>
    <style:style style:name="P16" style:parent-style-name="Normálny" style:family="paragraph">
      <style:text-properties fo:font-size="12pt" style:font-size-asian="12pt" style:font-size-complex="12pt"/>
    </style:style>
    <style:style style:name="P17" style:parent-style-name="Normálny" style:family="paragraph">
      <style:text-properties fo:font-size="12pt" style:font-size-asian="12pt" style:font-size-complex="12pt"/>
    </style:style>
    <style:style style:name="P18" style:parent-style-name="Normálny" style:family="paragraph">
      <style:text-properties fo:font-size="12pt" style:font-size-asian="12pt" style:font-size-complex="12pt"/>
    </style:style>
    <style:style style:name="P19" style:parent-style-name="Normálny" style:family="paragraph">
      <style:text-properties fo:font-size="12pt" style:font-size-asian="12pt" style:font-size-complex="12pt"/>
    </style:style>
    <style:style style:name="P20" style:parent-style-name="Normálny" style:family="paragraph">
      <style:text-properties fo:font-size="12pt" style:font-size-asian="12pt" style:font-size-complex="12pt"/>
    </style:style>
    <style:style style:name="T21" style:parent-style-name="Predvolenépísmoodsek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P r e h l á s e n i e</text:p>
      <text:p text:style-name="P2"/>
      <text:p text:style-name="P3">Týmto sa vzdávame práva odvolania v zákonnej 15 dňovej lehote proti rozhodnutiu<text:s/>stavebného úradu obce<text:s/>Letanovce<text:s/>vydaného pod číslom.............................................................</text:p>
      <text:p text:style-name="P4">dňa ............................ pre stavebníkov(meno) .............................................................................</text:p>
      <text:p text:style-name="P5">bytom ...........................................................................................................................................</text:p>
      <text:p text:style-name="P6">vo veci vydaného stavebného povolenia na stavbu (názov stavby) <text:s text:c="2"/>......................................................................................................................................................</text:p>
      <text:p text:style-name="P7">na pozemku<text:s/>parc.<text:s/>č. KN – ..................................<text:s/>v katastrálnom území obce..............................</text:p>
      <text:p text:style-name="P8"/>
      <text:p text:style-name="P9"/>
      <text:p text:style-name="P10">V ............................................. Dňa...........................................</text:p>
      <text:p text:style-name="P11"/>
      <text:p text:style-name="P12"><text:s/>Meno a priezvisko :<text:s/><text:s text:c="95"/>Podpisy:</text:p>
      <text:p text:style-name="P13">––––––––––––––––––––––––––––––––––––––––––––––––––––––––––––––––––––––––––</text:p>
      <text:p text:style-name="P14">1. Stavebník</text:p>
      <text:p text:style-name="P15">2. Stavebník</text:p>
      <text:p text:style-name="P16">3. Sused</text:p>
      <text:p text:style-name="P17">4. Sused</text:p>
      <text:p text:style-name="P18">5. Sused</text:p>
      <text:p text:style-name="P19">6. Stavebný dozor</text:p>
      <text:p text:style-name="P20">7. Projektant</text:p>
      <text:p text:style-name="Normálny"><text:span text:style-name="T21">8. Ostatní účastníci konania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kola Zvalená</meta:initial-creator>
    <dc:creator>Nikola Zvalená</dc:creator>
    <meta:creation-date>2019-04-11T19:25:00Z</meta:creation-date>
    <dc:date>2019-04-11T19:25:00Z</dc:date>
    <meta:print-date>2019-04-11T19:2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5" meta:character-count="1238" meta:row-count="8" meta:non-whitespace-character-count="1055"/>
  </office:meta>
</office:document-meta>
</file>