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bottom="0in" fo:line-height="2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border-top="none" fo:border-left="none" fo:border-bottom="0.0104in solid #000000" fo:border-right="none" fo:padding="0in" style:shadow="none" fo:text-align="justify" fo:margin-bottom="0in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text-align="justify" fo:margin-bottom="0in" fo:line-height="100%" fo:margin-right="-0.027in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text-align="center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6" style:parent-style-name="Normálny" style:family="paragraph">
      <style:paragraph-properties fo:keep-with-next="always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P7" style:parent-style-name="Normálny" style:family="paragraph">
      <style:paragraph-properties fo:keep-with-next="always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P8" style:parent-style-name="Normálny" style:family="paragraph">
      <style:paragraph-properties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9" style:parent-style-name="Normálny" style:family="paragraph">
      <style:paragraph-properties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0" style:parent-style-name="Normálny" style:family="paragraph">
      <style:paragraph-properties fo:text-align="justify" fo:margin-bottom="0in" fo:line-height="200%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3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 fo:line-height="2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bottom="0in" fo:line-height="150%" fo:margin-left="0.0395in">
        <style:tab-stops/>
      </style:paragraph-properties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1" style:parent-style-name="Normálny" style:family="paragraph">
      <style:paragraph-properties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2" style:parent-style-name="Normálny" style:family="paragraph">
      <style:paragraph-properties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3" style:parent-style-name="Normálny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4" style:parent-style-name="Normálny" style:family="paragraph">
      <style:paragraph-properties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5" style:parent-style-name="Normálny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6" style:parent-style-name="Normálny" style:family="paragraph">
      <style:paragraph-properties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7" style:parent-style-name="Normálny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28" style:parent-style-name="Normálny" style:family="paragraph">
      <style:paragraph-properties fo:text-align="justify" fo:margin-bottom="0in" fo:line-height="150%" fo:margin-left="0.0395in">
        <style:tab-stops/>
      </style:paragraph-properties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sk" style:country-asian="SK"/>
    </style:style>
    <style:style style:name="P31" style:parent-style-name="Normálny" style:family="paragraph">
      <style:paragraph-properties fo:text-align="justify" fo:margin-bottom="0in" fo:line-height="200%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sk" style:country-asian="SK"/>
    </style:style>
    <style:style style:name="P34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35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36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37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</style:style>
    <style:style style:name="T38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sk" style:country-asian="SK"/>
    </style:style>
    <style:style style:name="P48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49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50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51" style:parent-style-name="Normálny" style:family="paragraph">
      <style:paragraph-properties fo:text-align="justify" fo:margin-bottom="0in" fo:line-height="100%" fo:margin-left="0.125in" fo:margin-right="-0.1222in">
        <style:tab-stops/>
      </style:paragraph-properties>
      <style:text-properties style:font-name="Times New Roman" style:font-name-asian="Times New Roman" style:font-name-complex="Times New Roman" style:font-size-complex="12pt" style:language-asian="sk" style:country-asian="SK"/>
    </style:style>
    <style:style style:name="P52" style:parent-style-name="Normálny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tyle="italic" style:font-style-asian="italic" style:language-asian="sk" style:country-asian="SK"/>
    </style:style>
    <style:style style:name="P53" style:parent-style-name="Normálny" style:master-page-name="MP1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sk" style:country-asian="SK"/>
    </style:style>
    <style:style style:name="P5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sk" style:country-asian="SK"/>
    </style:style>
    <style:style style:name="P5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56" style:parent-style-name="Normálny" style:list-style-name="LFO2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57" style:parent-style-name="Normálny" style:list-style-name="LFO2" style:family="paragraph">
      <style:paragraph-properties style:punctuation-wrap="simple" style:text-autospace="none" fo:text-align="justify" style:vertical-align="baseline" fo:margin-bottom="0in" fo:line-height="100%"/>
    </style:style>
    <style:style style:name="T5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59" style:parent-style-name="Normálny" style:list-style-name="LFO2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60" style:parent-style-name="Normálny" style:list-style-name="LFO2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61" style:parent-style-name="Normálny" style:family="paragraph">
      <style:paragraph-properties fo:text-align="justify" fo:margin-bottom="0in" fo:line-height="100%" fo:margin-left="0.5in">
        <style:tab-stops/>
      </style:paragraph-properties>
    </style:style>
    <style:style style:name="T6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68" style:parent-style-name="Normálny" style:family="paragraph">
      <style:paragraph-properties fo:text-align="justify" fo:margin-bottom="0in" fo:line-height="100%" fo:margin-left="0.5in">
        <style:tab-stops/>
      </style:paragraph-properties>
    </style:style>
    <style:style style:name="T6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71" style:parent-style-name="Normá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sk" style:country-asian="SK"/>
    </style:style>
    <style:style style:name="P72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73" style:parent-style-name="Normálny" style:family="paragraph">
      <style:paragraph-properties fo:text-align="justify" fo:margin-bottom="0in" fo:line-height="100%" fo:margin-left="0.3937in">
        <style:tab-stops/>
      </style:paragraph-properties>
    </style:style>
    <style:style style:name="T7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75" style:parent-style-name="Normálny" style:list-style-name="LFO3" style:family="paragraph">
      <style:paragraph-properties style:punctuation-wrap="simple" style:text-autospace="none" fo:text-align="justify" style:vertical-align="baseline" fo:margin-bottom="0in" fo:line-height="100%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78" style:parent-style-name="Normálny" style:list-style-name="LFO3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anguage-asian="sk" style:country-asian="SK"/>
    </style:style>
    <style:style style:name="P79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8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82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83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86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8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89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90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93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94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96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97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9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00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10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03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04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105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07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10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09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10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111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1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113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14" style:parent-style-name="Normálny" style:list-style-name="LFO1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15" style:parent-style-name="Normálny" style:list-style-name="LFO1" style:family="paragraph">
      <style:paragraph-properties style:punctuation-wrap="simple" style:text-autospace="none" fo:text-align="justify" style:vertical-align="baseline" fo:margin-bottom="0in" fo:line-height="100%"/>
    </style:style>
    <style:style style:name="T11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  <style:style style:name="P118" style:parent-style-name="Normálny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19" style:parent-style-name="Normálny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20" style:parent-style-name="Normálny" style:list-style-name="LFO4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sk" style:country-asian="SK"/>
    </style:style>
    <style:style style:name="P121" style:parent-style-name="Normálny" style:list-style-name="LFO4" style:family="paragraph">
      <style:paragraph-properties fo:text-align="justify" fo:margin-bottom="0in" fo:line-height="100%"/>
    </style:style>
    <style:style style:name="T122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language-asian="sk" style:country-asian="SK"/>
    </style:style>
  </office:automatic-styles>
  <office:body>
    <office:text text:use-soft-page-breaks="true">
      <text:p text:style-name="P1">Žiadatelia ......................................................................................................................................................</text:p>
      <text:p text:style-name="P2">Bydlisko .......................................................................................................................tel.:..........................</text:p>
      <text:p text:style-name="P3"/>
      <text:p text:style-name="P4"/>
      <text:p text:style-name="P5"/>
      <text:p text:style-name="P6">Obec<text:s/>Letanovce</text:p>
      <text:p text:style-name="P7">Stavebný úrad</text:p>
      <text:p text:style-name="P8"/>
      <text:p text:style-name="P9"/>
      <text:p text:style-name="P10"><text:span text:style-name="T11">Vec :<text:s/></text:span><text:span text:style-name="T12">Žiadosť o dodatočné <text:s/>povolenie stavby</text:span></text:p>
      <text:p text:style-name="P13"><text:tab/>Dole<text:s/>podpísaní žiadatelia týmto žiadame o vydanie dodatočného povolenia <text:s/>na stavbu ......................................................................................................................................................................</text:p>
      <text:p text:style-name="P14">na pozemku parcely č............................................. ... v kat. území ...............................................................</text:p>
      <text:p text:style-name="P15">Termín ukončenia stavby .......................................... <text:s text:c="3"/>Náklad stavby ............................................</text:p>
      <text:p text:style-name="P16"><text:s text:c="2"/>Spôsob vykonávania stavebných prác ( svojpomocne, dodávateľsky - názov a adresa dodávateľa) ..........................................................................................................................................................................</text:p>
      <text:p text:style-name="P17"><text:span text:style-name="T18">Mená a adresy</text:span><text:span text:style-name="T19"><text:s/>vlastníkov susedných nehnuteľností ( <text:s/>v prípade manželov uviesť obidvoch ), s uvedením parcelných čísel</text:span></text:p>
      <text:p text:style-name="P20">číslo parcely .......................... vlastník .......................................................................................................................<text:s/></text:p>
      <text:p text:style-name="P21"><text:tab/><text:tab/><text:tab/><text:tab/><text:s text:c="3"/>...............................................................................................................................</text:p>
      <text:p text:style-name="P22">číslo parcely .......................... vlastník .......................................................................................................................<text:s/></text:p>
      <text:p text:style-name="P23"><text:tab/><text:tab/><text:tab/><text:tab/>................................................................................................................................</text:p>
      <text:p text:style-name="P24">číslo parcely .......................... vlastník .......................................................................................................................<text:s/></text:p>
      <text:p text:style-name="P25"><text:tab/><text:tab/><text:tab/><text:tab/>..................................................................................................................................</text:p>
      <text:p text:style-name="P26">číslo parcely .......................... vlastník .......................................................................................................................<text:s/></text:p>
      <text:p text:style-name="P27"><text:tab/><text:tab/><text:tab/><text:tab/>..................................................................................................................................</text:p>
      <text:p text:style-name="P28"><text:span text:style-name="T29">Stavebný dozor ( meno a adresa):</text:span><text:span text:style-name="T30"><text:s/>................................................................................................</text:span></text:p>
      <text:p text:style-name="P31"><text:span text:style-name="T32">Projektant ( meno a adresa):</text:span><text:span text:style-name="T33"><text:s/>.......................................................................................................</text:span></text:p>
      <text:p text:style-name="P34"/>
      <text:p text:style-name="P35"/>
      <text:p text:style-name="P36"><text:tab/><text:tab/><text:tab/><text:tab/><text:tab/><text:tab/><text:tab/>............................................................................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podpis žiadateľov<text:s/></text:span><text:span text:style-name="T46">(<text:s/></text:span><text:span text:style-name="T47">pečiatka</text:span></text:p>
      <text:p text:style-name="P48"/>
      <text:p text:style-name="P49"/>
      <text:p text:style-name="P50"/>
      <text:p text:style-name="P51"/>
      <text:p text:style-name="P52">V prílohách sú uvádzané vo všeobecnosti v aktuálnom čase všetky do úvahy prichádzajúce stanoviská, vyjadrenia, súhlasy pod., ktoré je potrebné predložiť <text:s/>primerane <text:s/>podľa povahy a rozsahu stavby.<text:s/></text:p>
      <text:soft-page-break/>
      <text:p text:style-name="P53"><text:tab/><text:tab/><text:tab/><text:tab/><text:tab/><text:tab/><text:tab/><text:tab/><text:tab/></text:p>
      <text:p text:style-name="P54"/>
      <text:p text:style-name="P55">Prílohy žiadosti:</text:p>
      <text:list text:style-name="LFO2" text:continue-numbering="true">
        <text:list-item>
          <text:p text:style-name="P56">List vlastníctva <text:s/>( súhlas vlastníka nehnuteľnosti ak ním nie je navrhovateľ, iné právo k pozemkom a stavbám podľa § 139 stavebného zákona)</text:p>
        </text:list-item>
        <text:list-item>
          <text:p text:style-name="P57"><text:span text:style-name="T58">Kópia z katastrálnej mapy <text:s/></text:span></text:p>
        </text:list-item>
        <text:list-item>
          <text:p text:style-name="P59">Stanovisko obce z hľadiska územného plánovania<text:s/></text:p>
        </text:list-item>
        <text:list-item>
          <text:p text:style-name="P60">Vyjadrenia o existencii podzemných vedení:</text:p>
        </text:list-item>
      </text:list>
      <text:p text:style-name="P61"><text:span text:style-name="T62">Slovak Telekom a.s.</text:span><text:span text:style-name="T63"><text:s/>Poštová 18, Košice<text:s/></text:span><text:span text:style-name="T64"><text:s/>–<text:s/></text:span><text:span text:style-name="T65">miestne vedenia, diaľkové vedenia<text:s/></text:span><text:bookmark-start text:name="_Hlk536684123"/><text:span text:style-name="T66"><text:s/>(</text:span><text:bookmark-end text:name="_Hlk536684123"/><text:span text:style-name="T67">email)</text:span></text:p>
      <text:p text:style-name="P68"><text:span text:style-name="T69">Východoslovenská distribučná a.s.</text:span><text:span text:style-name="T70"><text:s text:c="2"/>Mlynská 31, Košice</text:span></text:p>
      <text:p text:style-name="P71">Podtatranská vodárenská prevádzková spoločnosť a.s. Hraničná 662/17, Poprad</text:p>
      <text:p text:style-name="P72">( ak je vodovod alebo kanalizácia v správe obce – vyjadrenie obce)</text:p>
      <text:p text:style-name="P73"><text:span text:style-name="T74"><text:s text:c="2"/>SPP – distribúcia, a.s. Mlynské nivy 44/b, Bratislava</text:span></text:p>
      <text:list text:style-name="LFO3" text:continue-numbering="true">
        <text:list-item>
          <text:p text:style-name="P75"><text:span text:style-name="T76">Vyjadrenia správcov inžinierskych sietí k plánovaným odberom a bodom napojenia na verejné siete</text:span><text:span text:style-name="T77"><text:s/>(PVPS a.s, VSD a.s., SPP a.s., ST a.s. a pod.),</text:span></text:p>
        </text:list-item>
        <text:list-item>
          <text:p text:style-name="P78">Stanoviská, súhlasy, posúdenia, príp. rozhodnutia dotknutých orgánov štátnej správy a organizácií, predpísané osobitnými predpismi, napr.:</text:p>
        </text:list-item>
      </text:list>
      <text:list text:style-name="LFO1" text:continue-numbering="true">
        <text:list-item>
          <text:p text:style-name="P79"><text:span text:style-name="T80">stanovisko príslušného orgánu o posúdení vplyvu stavby na životné prostredie v súlade s ust. zák. č. 127/1994 Z.z<text:s/></text:span><text:span text:style-name="T81">( ak sa vyžaduje)</text:span></text:p>
        </text:list-item>
        <text:list-item>
          <text:p text:style-name="P82"><text:span text:style-name="T83">záväzné stanovisko Okresného úradu - pozemkového a lesného odboru,<text:s/></text:span><text:bookmark-start text:name="_Hlk536684456"/><text:span text:style-name="T84">Štefánikovo nám. 5 Spišská Nová Ves</text:span><text:bookmark-end text:name="_Hlk536684456"/><text:span text:style-name="T85"><text:s text:c="2"/>( na použitie poľnohospodárskej pôdy, v prípade ornej pôdy, trvalý trávnatý porast, záhrada) <text:s text:c="3"/></text:span></text:p>
        </text:list-item>
        <text:list-item>
          <text:p text:style-name="P86"><text:span text:style-name="T87">záväzné stanovisko Okresného úradu - odboru starostlivosti o životné prostredie, Štefánikovo nám. 5 Sp. Nová Ves<text:s/></text:span><text:span text:style-name="T88">(vodné hospodárstvo, <text:s/>ochrana prírody a krajiny, odpadové hospodárstvo)</text:span></text:p>
        </text:list-item>
        <text:list-item>
          <text:p text:style-name="P89"><text:span text:style-name="T90">súhrnné záväzné stanovisko<text:s/></text:span><text:span text:style-name="T91">ŽSR <text:s/>GR odbor expertízy, Klemensova 8, Bratislava</text:span><text:span text:style-name="T92">(v prípade umiestnenia stavby do 60 m od osi železničnej trate ),<text:s/></text:span></text:p>
        </text:list-item>
        <text:list-item>
          <text:p text:style-name="P93"><text:span text:style-name="T94">vyjadrenie SC KSK <text:s/>Námestie maratónu 1, Košice<text:s/></text:span><text:span text:style-name="T95">(v prípade napojenia na štátnu cestu <text:s/>alebo na štátnej ceste, na povolenie vjazdu)</text:span></text:p>
        </text:list-item>
        <text:list-item>
          <text:p text:style-name="P96"><text:span text:style-name="T97">vyjadrenie<text:s/></text:span><text:span text:style-name="T98">SVP š.p.- správa PHaB, Medzi mostami 2, Košice</text:span><text:span text:style-name="T99">( v prípade blízkosti vodného toku )</text:span></text:p>
        </text:list-item>
        <text:list-item>
          <text:p text:style-name="P100"><text:span text:style-name="T101">záväzné stanovisko Okresného úradu Sp. Nová Ves - pozemkového a lesného odboru, Štefánikovo nám 5 SNV<text:s/></text:span><text:span text:style-name="T102">( v prípade umiestnenia stavby do 50 m od lesného pozemku alebo na lesnom pozemku)</text:span></text:p>
        </text:list-item>
        <text:list-item>
          <text:p text:style-name="P103">záväzné stanovisko Okresného úradu Spišská Nová Ves - odboru cestnej dopravy a pozemných komunikácií, Štefánikovo nám 5, SNV</text:p>
        </text:list-item>
        <text:list-item>
          <text:p text:style-name="P104"><text:span text:style-name="T105">vyjadrenie Okresné riaditeľstvo PZ, ODI, <text:s/>Sp. Nová Ves</text:span><text:span text:style-name="T106">(v prípade napojenia na štátnu cestu <text:s/>alebo na štátnej ceste)</text:span></text:p>
        </text:list-item>
        <text:list-item>
          <text:p text:style-name="P107"><text:span text:style-name="T108">záväzné stanovisko resp. rozhodnutie k zámeru stavby Krajského pamiatkového úradu,<text:s/></text:span><text:span text:style-name="T109">Hlavná 25, Košice</text:span></text:p>
        </text:list-item>
        <text:list-item>
          <text:p text:style-name="P110"><text:span text:style-name="T111">záväzné stanovisko Regionálneho úradu verejného zdravotníctva,<text:s/></text:span><text:span text:style-name="T112">Mickiewiczova 6, Sp. Nová Ves</text:span></text:p>
        </text:list-item>
        <text:list-item>
          <text:p text:style-name="P113">vyjadrenie OR Hasičského a záchranného zboru, Brezová 30, Spišská Nová Ves</text:p>
        </text:list-item>
        <text:list-item>
          <text:p text:style-name="P114">stanovisko <text:s/>Regionálna veterinárna a potravinová správa, Duklianska 46, Sp. Nová Ves</text:p>
        </text:list-item>
        <text:list-item>
          <text:p text:style-name="P115"><text:span text:style-name="T116">posúdenie projektovej dokumentácie podľa zákona č. 124/2006 Z.z. o bezpečnosti a ochrane zdravia pri práci v znení neskorších predpisov Technickou inšpekciou a.s. alebo inou oprávnenou organizáciou (</text:span><text:span text:style-name="T117">ak sa vyžaduje)</text:span></text:p>
        </text:list-item>
      </text:list>
      <text:list text:style-name="LFO4" text:continue-numbering="true">
        <text:list-item>
          <text:p text:style-name="P118">2x situácia osadenia stavby so zakreslením odstupov od všetkých susedných nehnuteľností( pozemky aj stavby) a  s napojením na všetky inžinierske siete ( M 1:200, 1:500) + doklad o spôsobilosti projektanta, fotokópia</text:p>
        </text:list-item>
        <text:list-item>
          <text:p text:style-name="P119">2x projekt stavby v súlade s § 9 vyhlášky č. 453/2000 Z.z. ktorou sa vykonávajú niektoré ustanovenia stavebného zákona ( sprievodná správa, technická správa, pôdorysy, pohľady, rezy, prípojky, <text:s/>statické posúdenie, požiarna správa, energetické posúdenie ...) a vyhlášky č. 532/2002 Z.z.+ projekt el. prípojky, plynovej prípojky, vodovodnej prípojky/studne, kanalizačnej prípojky, žumpy<text:s/></text:p>
        </text:list-item>
        <text:list-item>
          <text:p text:style-name="P120">vyhlásenie odborne spôsobilej osoby o vykonávaní odborného dozoru ( + osvedčenie o spôsobilosti stav. dozoru, fotokópia)</text:p>
        </text:list-item>
        <text:list-item>
          <text:p text:style-name="P121"><text:span text:style-name="T122">správny poplatok v zmysle zák. 145/1995 Z.z. o správnych poplatkoch za každý stavebný objekt...............150 eur.......................</text:span><text:span text:style-name="T123">( platí sa v hotovosti na príslušnom obecnom úrade )</text:span>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75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Darina Mazurová</meta:initial-creator>
    <dc:creator>Martin Šefčík</dc:creator>
    <meta:creation-date>2023-10-27T22:40:00Z</meta:creation-date>
    <dc:date>2023-10-27T22:40:00Z</dc:date>
    <meta:print-date>2023-10-27T22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18" meta:character-count="6809" meta:row-count="48" meta:non-whitespace-character-count="5804"/>
  </office:meta>
</office:document-meta>
</file>