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 fo:margin-left="3.9333in">
        <style:tab-stops/>
      </style:paragraph-properties>
    </style:style>
    <style:style style:name="P8" style:parent-style-name="Normálny" style:family="paragraph">
      <style:paragraph-properties fo:margin-bottom="0in" fo:margin-left="3.9333in">
        <style:tab-stops/>
      </style:paragraph-properties>
    </style:style>
    <style:style style:name="P9" style:parent-style-name="Normálny" style:family="paragraph">
      <style:paragraph-properties fo:margin-bottom="0in" fo:margin-left="3.9333in">
        <style:tab-stops/>
      </style:paragraph-properties>
    </style:style>
    <style:style style:name="P10" style:parent-style-name="Normálny" style:family="paragraph">
      <style:paragraph-properties fo:margin-left="3.9333in">
        <style:tab-stops/>
      </style:paragraph-properties>
    </style:style>
    <style:style style:name="P11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</office:automatic-styles>
  <office:body>
    <office:text text:use-soft-page-breaks="true">
      <text:p text:style-name="P1">_________________________________________________________________________________</text:p>
      <text:p text:style-name="P4">meno,<text:s/>priezvisko, adresa žiadateľa, telefonický a emailový kontakt</text:p>
      <text:p text:style-name="P5"/>
      <text:p text:style-name="P6"/>
      <text:p text:style-name="P7"><text:s/>Obec Letanovce</text:p>
      <text:p text:style-name="P8"><text:s/>Slovenského raja 55</text:p>
      <text:p text:style-name="P9"><text:s/>053 13 Letanovce</text:p>
      <text:p text:style-name="P10"><text:s text:c="8"/></text:p>
      <text:p text:style-name="P11"/>
      <text:p text:style-name="P12">Vec: Žiadosť o potvrdenie<text:s/><text:s/>skutkového stavu</text:p>
      <text:p text:style-name="P13"><text:s/>Týmto Vás žiadam o potvrdenie skutkového stavu, že na mojom pozemku KN – C* alebo KN – E* ................... už nestojí stavba................................................... (názov stavby, napr. stodola, hosp. budova). Uvedená stavba bola zbúraná v roku ............................. Toto potvrdenie potrebujem z dôvodu......................................................................................................................................................Za kladné vybavenie žiadosti ďakujem.</text:p>
      <text:p text:style-name="P14"/>
      <text:p text:style-name="P15"><text:s text:c="117"/>......................................<text:s/></text:p>
      <text:p text:style-name="Normálny"><text:s text:c="120"/>podpis žiadateľa<text:s/></text:p>
      <text:p text:style-name="Normálny"/>
      <text:p text:style-name="Normálny">V ........................... dňa ..............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" style:parent-style-name="Normálny" style:family="paragraph">
      <style:paragraph-properties fo:widows="0" fo:orphans="0" style:text-autospace="none" fo:text-align="justify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3-10-30T23:16:00Z</meta:creation-date>
    <dc:date>2023-10-30T23:16:00Z</dc:date>
    <meta:print-date>2023-10-30T23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