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420" svg:font-family="font42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0"/>
      </text:list-level-style-bullet>
      <text:list-level-style-bullet text:level="2" text:style-name="WW_CharLFO5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in" fo:line-height="2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border-top="none" fo:border-left="none" fo:border-bottom="0.0104in solid #000000" fo:border-right="none" fo:padding="0in" style:shadow="none" fo:text-align="justify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text-align="justify" fo:margin-bottom="0in" fo:line-height="100%" fo:margin-right="-0.027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text-align="center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6" style:parent-style-name="Normálny" style:family="paragraph">
      <style:paragraph-properties fo:keep-with-next="always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P7" style:parent-style-name="Normálny" style:family="paragraph">
      <style:paragraph-properties fo:keep-with-next="always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9" style:parent-style-name="Normálny" style:family="paragraph">
      <style:paragraph-properties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0" style:parent-style-name="Normálny" style:family="paragraph">
      <style:paragraph-properties fo:text-align="justify" fo:margin-bottom="0in" fo:line-height="200%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6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bottom="0in" fo:line-height="150%" fo:margin-left="0.0395in">
        <style:tab-stops/>
      </style:paragraph-properties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sk" style:country-asian="SK"/>
    </style:style>
    <style:style style:name="P24" style:parent-style-name="Normálny" style:family="paragraph">
      <style:paragraph-properties fo:margin-bottom="0in" fo:line-height="150%" fo:margin-left="0.0395in">
        <style:tab-stops/>
      </style:paragraph-properties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7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8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9" style:parent-style-name="Normálny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0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1" style:parent-style-name="Normálny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2" style:parent-style-name="Normálny" style:family="paragraph">
      <style:paragraph-properties fo:text-align="justify" fo:margin-bottom="0in" fo:line-height="150%" fo:margin-left="0.0395in">
        <style:tab-stops/>
      </style:paragraph-properties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sk" style:country-asian="SK"/>
    </style:style>
    <style:style style:name="P35" style:parent-style-name="Normálny" style:family="paragraph">
      <style:paragraph-properties fo:text-align="justify" fo:margin-bottom="0in" fo:line-height="2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sk" style:country-asian="SK"/>
    </style:style>
    <style:style style:name="P38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39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40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41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</style:style>
    <style:style style:name="T42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P52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53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54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sk" style:country-asian="SK"/>
    </style:style>
    <style:style style:name="P56" style:parent-style-name="Normálny" style:master-page-name="MP1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P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P5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60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6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62" style:parent-style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63" style:parent-style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64" style:parent-style-name="Normálny" style:family="paragraph">
      <style:paragraph-properties fo:text-align="justify" fo:margin-bottom="0in" fo:line-height="100%" fo:margin-left="0.5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73" style:parent-style-name="Normálny" style:family="paragraph">
      <style:paragraph-properties fo:text-align="justify" fo:margin-bottom="0in" fo:line-height="100%" fo:margin-left="0.5in">
        <style:tab-stops/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76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77" style:parent-style-name="Normálny" style:family="paragraph">
      <style:paragraph-properties fo:text-align="justify" fo:margin-bottom="0in" fo:line-height="100%" fo:margin-left="0.3937in">
        <style:tab-stops/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0" style:parent-style-name="Normálny" style:family="paragraph">
      <style:paragraph-properties fo:text-align="justify" fo:margin-bottom="0in" fo:line-height="100%" fo:margin-left="0.3937in">
        <style:tab-stops/>
      </style:paragraph-properties>
    </style:style>
    <style:style style:name="T8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82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85" style:parent-style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86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8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9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9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93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9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96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9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01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10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04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10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09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11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12" style:parent-style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13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11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16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11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19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12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22" style:parent-style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4" style:parent-style-name="Normálny" style:family="paragraph">
      <style:paragraph-properties style:punctuation-wrap="simple" style:text-autospace="none" fo:text-align="justify" style:vertical-align="baseline" fo:margin-bottom="0in" fo:line-height="100%"/>
    </style:style>
    <style:style style:name="T12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2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0" style:parent-style-name="Normálny" style:family="paragraph">
      <style:paragraph-properties fo:text-align="justify" fo:margin-bottom="0in" fo:line-height="100%"/>
    </style:style>
    <style:style style:name="T13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3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3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36" style:parent-style-name="Normá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137" style:parent-style-name="Normá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38" style:parent-style-name="Normálny" style:family="paragraph">
      <style:paragraph-properties fo:text-align="justify" fo:margin-bottom="0in" fo:line-height="100%" fo:margin-left="0.4923in">
        <style:tab-stops>
          <style:tab-stop style:type="left" style:position="-0.4923in"/>
          <style:tab-stop style:type="left" style:position="1.007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39" style:parent-style-name="Normálny" style:family="paragraph">
      <style:paragraph-properties fo:text-align="justify" fo:margin-bottom="0in" fo:line-height="100%" fo:margin-left="0.4923in">
        <style:tab-stops>
          <style:tab-stop style:type="left" style:position="-0.4923in"/>
          <style:tab-stop style:type="left" style:position="1.007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0" style:parent-style-name="Normálny" style:family="paragraph">
      <style:paragraph-properties fo:text-align="justify" fo:margin-bottom="0in" fo:line-height="100%" fo:margin-left="0.4923in">
        <style:tab-stops>
          <style:tab-stop style:type="left" style:position="-0.4923in"/>
          <style:tab-stop style:type="left" style:position="1.007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1" style:parent-style-name="Normálny" style:family="paragraph">
      <style:paragraph-properties fo:text-align="justify" fo:margin-bottom="0in" fo:line-height="100%" fo:margin-left="0.4923in">
        <style:tab-stops>
          <style:tab-stop style:type="left" style:position="-0.4923in"/>
          <style:tab-stop style:type="left" style:position="1.007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5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5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5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5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</office:automatic-styles>
  <office:body>
    <office:text text:use-soft-page-breaks="true">
      <text:p text:style-name="P1">Žiadatelia ......................................................................................................................................................</text:p>
      <text:p text:style-name="P2">Bydlisko .......................................................................................................................tel.:..........................</text:p>
      <text:p text:style-name="P3"/>
      <text:p text:style-name="P4"/>
      <text:p text:style-name="P5"/>
      <text:p text:style-name="P6">Obec<text:s/><text:s/>Letanovce<text:s text:c="4"/></text:p>
      <text:p text:style-name="P7">Stavebný úrad</text:p>
      <text:p text:style-name="P8"/>
      <text:p text:style-name="P9"/>
      <text:p text:style-name="P10"><text:span text:style-name="T11">Vec :<text:s/></text:span><text:span text:style-name="T12">Žiadosť o</text:span><text:span text:style-name="T13"> vydanie<text:s/></text:span><text:span text:style-name="T14">dodatočného<text:s/></text:span><text:span text:style-name="T15"><text:s/>povolenia s kolaudáciou</text:span></text:p>
      <text:p text:style-name="P16"><text:tab/>Dolepodpísaní žiadatelia týmto žiadame o vydanie stavebného povolenia <text:s/>na stavbu ......................................................................................................................................................................</text:p>
      <text:p text:style-name="P17">na pozemku parcely.č............................................. ... v kat. území ...............................................................</text:p>
      <text:p text:style-name="P18">Termín ukončenia stavby .......................................... <text:s text:c="3"/>Náklad stavby .......................................................</text:p>
      <text:p text:style-name="P19">Spôsob vykonávania stavebných prác ( svojpomocne, dodávateľsky - názov a adresa dodávateľa) ..........................................................................................................................................................................</text:p>
      <text:p text:style-name="P20"><text:span text:style-name="T21">Mená a adresy</text:span><text:span text:style-name="T22"><text:s/>vlastníkov susedných nehnuteľností ( <text:s/>v prípade manželov uviesť obidvoch ), s uvedením parcelných čísel</text:span><text:span text:style-name="T23"><text:s text:c="7"/></text:span></text:p>
      <text:p text:style-name="P24"><text:span text:style-name="T25"><text:s/></text:span><text:span text:style-name="T26">číslo parcely .......................... vlastník .......................................................................................................................<text:s/></text:span></text:p>
      <text:p text:style-name="P27"><text:tab/><text:tab/><text:tab/><text:tab/><text:s text:c="3"/>...............................................................................................................................</text:p>
      <text:p text:style-name="P28">číslo parcely .......................... vlastník .......................................................................................................................<text:s/></text:p>
      <text:p text:style-name="P29"><text:tab/><text:tab/><text:tab/><text:tab/>................................................................................................................................</text:p>
      <text:p text:style-name="P30">číslo parcely .......................... vlastník .......................................................................................................................<text:s/></text:p>
      <text:p text:style-name="P31"><text:tab/><text:tab/><text:tab/><text:tab/>..................................................................................................................................</text:p>
      <text:p text:style-name="P32"><text:span text:style-name="T33">Stavebný dozor ( meno a adresa):</text:span><text:span text:style-name="T34"><text:s/>................................................................................................</text:span></text:p>
      <text:p text:style-name="P35"><text:span text:style-name="T36">Projektant ( meno a adresa):</text:span><text:span text:style-name="T37"><text:s/>.......................................................................................................</text:span></text:p>
      <text:p text:style-name="P38"/>
      <text:p text:style-name="P39"/>
      <text:p text:style-name="P40"><text:tab/><text:tab/><text:tab/><text:tab/><text:tab/><text:tab/><text:tab/>...........................................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</text:span><text:span text:style-name="T49">podpis žiadateľov<text:s/></text:span><text:span text:style-name="T50">(<text:s/></text:span><text:span text:style-name="T51">pečiatka</text:span></text:p>
      <text:p text:style-name="P52"/>
      <text:p text:style-name="P53"/>
      <text:p text:style-name="P54"/>
      <text:p text:style-name="P55">V prílohách sú uvádzané vo všeobecnosti v aktuálnom čase všetky do úvahy prichádzajúce stanoviská, vyjadrenia, súhlasy pod., ktoré je potrebné predložiť <text:s/>primerane <text:s/>podľa povahy a rozsahu stavby.<text:s/></text:p>
      <text:soft-page-break/>
      <text:p text:style-name="P56"><text:tab/><text:tab/><text:tab/><text:tab/><text:tab/><text:tab/><text:tab/><text:tab/><text:tab/></text:p>
      <text:p text:style-name="P57"/>
      <text:p text:style-name="P58">Prílohy žiadosti:</text:p>
      <text:list text:style-name="LFO2" text:continue-numbering="true">
        <text:list-item>
          <text:p text:style-name="P59">List vlastníctva <text:s/>( súhlas vlastníka nehnuteľnosti ak ním nie je navrhovateľ, iné právo k pozemkom a stavbám podľa § 139 stavebného zákona)</text:p>
        </text:list-item>
        <text:list-item>
          <text:p text:style-name="P60"><text:span text:style-name="T61">Kópia z katastrálnej mapy <text:s/></text:span></text:p>
        </text:list-item>
        <text:list-item>
          <text:p text:style-name="P62">Stanovisko obce z hľadiska územného plánovania<text:s/></text:p>
        </text:list-item>
        <text:list-item>
          <text:p text:style-name="P63">Vyjadrenia o existencii podzemných vedení:</text:p>
        </text:list-item>
      </text:list>
      <text:p text:style-name="P64"><text:span text:style-name="T65">Slovak Telekom a.s.</text:span><text:span text:style-name="T66"><text:s/>Poštová 18, Košice<text:s/></text:span><text:span text:style-name="T67"><text:s/>–<text:s/></text:span><text:span text:style-name="T68">miestne vedenia, diaľkové vedenia<text:s/></text:span><text:bookmark-start text:name="_Hlk536684123"/><text:span text:style-name="T69"><text:s/>(</text:span><text:span text:style-name="T70"><text:s/></text:span><text:span text:style-name="T71"><text:s/></text:span><text:bookmark-end text:name="_Hlk536684123"/><text:span text:style-name="T72">email)</text:span></text:p>
      <text:p text:style-name="P73"><text:span text:style-name="T74">Východoslovenská distribučná a.s.</text:span><text:span text:style-name="T75"><text:s text:c="2"/>Mlynská 31, Košice</text:span></text:p>
      <text:p text:style-name="P76">Podtatranská vodárenská prevádzková spoločnosť a.s. Hraničná 662/17, Poprad</text:p>
      <text:p text:style-name="P77"><text:span text:style-name="T78"><text:s text:c="2"/></text:span><text:span text:style-name="T79">( ak je vodovod alebo kanalizácia v správe obce – vyjadrenie obce)</text:span></text:p>
      <text:p text:style-name="P80"><text:span text:style-name="T81"><text:s text:c="2"/>SPP – distribúcia, a.s. Mlynské nivy 44/b, Bratislava</text:span></text:p>
      <text:list text:style-name="LFO3" text:continue-numbering="true">
        <text:list-item>
          <text:p text:style-name="P82"><text:span text:style-name="T83">Vyjadrenia správcov inžinierskych sietí k plánovaným odberom a bodom napojenia na verejné siete</text:span><text:span text:style-name="T84"><text:s/>(PVPS a.s, VSD a.s., SPP a.s., ST a.s. a pod.),</text:span></text:p>
        </text:list-item>
        <text:list-item>
          <text:p text:style-name="P85">Stanoviská, súhlasy, posúdenia, príp. rozhodnutia dotknutých orgánov štátnej správy a organizácií, predpísané osobitnými predpismi, napr.:</text:p>
        </text:list-item>
      </text:list>
      <text:list text:style-name="LFO1" text:continue-numbering="true">
        <text:list-item>
          <text:p text:style-name="P86"><text:span text:style-name="T87">stanovisko príslušného orgánu o posúdení vplyvu stavby na životné prostredie v súlade s ust. zák. č. 127/1994 Z.z<text:s/></text:span><text:span text:style-name="T88">( ak sa vyžaduje)</text:span></text:p>
        </text:list-item>
        <text:list-item>
          <text:p text:style-name="P89"><text:span text:style-name="T90">záväzné stanovisko Okresného úradu - pozemkového a lesného odboru,<text:s/></text:span><text:bookmark-start text:name="_Hlk536684456"/><text:span text:style-name="T91">Štefánikovo nám. 5 Spišská Nová Ves</text:span><text:bookmark-end text:name="_Hlk536684456"/><text:span text:style-name="T92"><text:s text:c="2"/>( na použitie poľnohospodárskej pôdy, v prípade ornej pôdy, trvalý trávnatý porast, záhrada) <text:s text:c="3"/></text:span></text:p>
        </text:list-item>
        <text:list-item>
          <text:p text:style-name="P93"><text:span text:style-name="T94">záväzné stanovisko Okresného úradu - odboru starostlivosti o životné prostredie, Štefánikovo nám. 5 Sp. Nová Ves<text:s/></text:span><text:span text:style-name="T95">(vodné hospodárstvo, <text:s/>ochrana prírody a krajiny, odpadové hospodárstvo)</text:span></text:p>
        </text:list-item>
        <text:list-item>
          <text:p text:style-name="P96"><text:span text:style-name="T97">súhrnné záväzné stanovisko<text:s/></text:span><text:span text:style-name="T98">ŽSR <text:s/>GR odbor expertízy, Klemensova 8, Bratislava</text:span><text:span text:style-name="T99"><text:s/></text:span><text:span text:style-name="T100">(v prípade umiestnenia stavby do 60 m od osi železničnej trate ),<text:s/></text:span></text:p>
        </text:list-item>
        <text:list-item>
          <text:p text:style-name="P101"><text:span text:style-name="T102">vyjadrenie SC KSK <text:s/>Námestie maratónu 1, Košice<text:s/></text:span><text:span text:style-name="T103">(v prípade napojenia na štátnu cestu <text:s/>alebo na štátnej ceste, na povolenie vjazdu)</text:span></text:p>
        </text:list-item>
        <text:list-item>
          <text:p text:style-name="P104"><text:span text:style-name="T105">vyjadrenie<text:s/></text:span><text:span text:style-name="T106">SVP š.p.- správa PHaB, Medzi mostami 2, Košice</text:span><text:span text:style-name="T107"><text:s/></text:span><text:span text:style-name="T108">( v prípade blízkosti vodného toku )</text:span></text:p>
        </text:list-item>
        <text:list-item>
          <text:p text:style-name="P109"><text:span text:style-name="T110">záväzné stanovisko Okresného úradu Sp. Nová Ves - pozemkového a lesného odboru, Štefánikovo nám 5 SNV<text:s/></text:span><text:span text:style-name="T111">( v prípade umiestnenia stavby do 50 m od lesného pozemku alebo na lesnom pozemku)</text:span></text:p>
        </text:list-item>
        <text:list-item>
          <text:p text:style-name="P112">záväzné stanovisko Okresného úradu Spišská Nová Ves - odboru cestnej dopravy a pozemných komunikácií, Štefánikovo nám 5, SNV</text:p>
        </text:list-item>
        <text:list-item>
          <text:p text:style-name="P113"><text:span text:style-name="T114">vyjadrenie Okresné riaditeľstvo PZ, ODI, <text:s/>Sp. Nová Ves</text:span><text:span text:style-name="T115">(v prípade napojenia na štátnu cestu <text:s/>alebo na štátnej ceste)</text:span></text:p>
        </text:list-item>
        <text:list-item>
          <text:p text:style-name="P116"><text:span text:style-name="T117">záväzné stanovisko resp. rozhodnutie k zámeru stavby Krajského pamiatkového úradu,<text:s/></text:span><text:span text:style-name="T118">Hlavná 25, Košice</text:span></text:p>
        </text:list-item>
        <text:list-item>
          <text:p text:style-name="P119"><text:span text:style-name="T120">záväzné stanovisko Regionálneho úradu verejného zdravotníctva,<text:s/></text:span><text:span text:style-name="T121">Mickiewiczova 6, Sp. Nová Ves</text:span></text:p>
        </text:list-item>
        <text:list-item>
          <text:p text:style-name="P122">vyjadrenie OR Hasičského a záchranného zboru, Brezová 30, Spišská Nová Ves</text:p>
        </text:list-item>
        <text:list-item>
          <text:p text:style-name="P123">stanovisko <text:s/>Regionálna veterinárna a potravinová správa, Duklianska 46, Sp. Nová Ves</text:p>
        </text:list-item>
        <text:list-item>
          <text:p text:style-name="P124"><text:span text:style-name="T125">posúdenie projektovej dokumentácie podľa zákona č. 124/2006 Z.z. o bezpečnosti a ochrane zdravia pri práci v znení neskorších predpisov Technickou inšpekciou a.s. alebo inou oprávnenou organizáciou (</text:span><text:span text:style-name="T126">ak sa vyžaduje)</text:span></text:p>
        </text:list-item>
      </text:list>
      <text:list text:style-name="LFO4" text:continue-numbering="true">
        <text:list-item>
          <text:p text:style-name="P127">2x situácia osadenia stavby so zakreslením odstupov od všetkých susedných nehnuteľností( pozemky aj stavby) a  s napojením na všetky inžinierske siete ( M 1:200, 1:500) + doklad o spôsobilosti projektanta, fotokópia</text:p>
        </text:list-item>
        <text:list-item>
          <text:p text:style-name="P128">2x projekt stavby v súlade s § 9 vyhlášky č. 453/2000 Z.z. ktorou sa vykonávajú niektoré ustanovenia stavebného zákona ( sprievodná správa, technická správa, pôdorysy, pohľady, rezy, prípojky, <text:s/>statické posúdenie, požiarna správa, energetické posúdenie ...) a vyhlášky č. 532/2002 Z.z.+ projekt el. prípojky, plynovej prípojky, vodovodnej prípojky/studne, kanalizačnej prípojky, žumpy<text:s/></text:p>
        </text:list-item>
        <text:list-item>
          <text:p text:style-name="P129">vyhlásenie odborne spôsobilej osoby o vykonávaní odborného dozoru ( + osvedčenie o spôsobilosti stav. dozoru, fotokópia)</text:p>
        </text:list-item>
        <text:list-item>
          <text:p text:style-name="P130"><text:span text:style-name="T131">správny poplatok v zmysle zák. 145/1995 Z.z. o správnych poplatkoch za každý stavebný objekt...........</text:span><text:span text:style-name="T132">150,-eur</text:span><text:span text:style-name="T133">...........................</text:span><text:span text:style-name="T134">( platí sa v hotovosti na príslušnom obecnom úrade )</text:span></text:p>
        </text:list-item>
      </text:list>
      <text:p text:style-name="P135"/>
      <text:soft-page-break/>
      <text:p text:style-name="P136">V prípade, že sa jedná o dodatočné povolenie už dokončenej stavby<text:s/>s<text:s/>kolaudáciou<text:s/>je potrebné doložiť :</text:p>
      <text:p text:style-name="P137">Doklady o výsledkoch predpísaných skúšok :<text:s/></text:p>
      <text:list text:style-name="LFO6" text:continue-numbering="true">
        <text:list-item>
          <text:list>
            <text:list-item>
              <text:list>
                <text:list-item>
                  <text:p text:style-name="P138">správa o revízii elektrického zariadenia ( max. 5 ročná )</text:p>
                </text:list-item>
                <text:list-item>
                  <text:p text:style-name="P139">správa o revízii bleskozvodu ( max. 5 ročná )</text:p>
                </text:list-item>
                <text:list-item>
                  <text:p text:style-name="P140">osvedčenie o stave komínových telies ( max. 1 ročné )</text:p>
                </text:list-item>
                <text:list-item>
                  <text:p text:style-name="P141">správa o revízii <text:s/>plynoinštalácie ( max. 3 ročná )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42">kolaudačné rozhodnutie na ČOV resp. doklad o odkanalizovaní stavby( čestné prehlásenie stavebného dozora /stavebníka/ o vykonaní skúšky nepriepustnosti žumpy alebo atest o nepriepustnosti žumpy)</text:p>
        </text:list-item>
        <text:list-item>
          <text:p text:style-name="P143">energetický certifikát – osvedčenie o vykonanej energetickej certifikácií objektu vypracované odborne spôsobilou osobou</text:p>
        </text:list-item>
        <text:list-item>
          <text:p text:style-name="P144">autorizačne a úradne overený geometrický plán na porealizačné zameranie stavby priložený k žiadosti <text:s text:c="2"/></text:p>
        </text:list-item>
        <text:list-item>
          <text:p text:style-name="P145">doklad o likvidácií stavebného odpadu</text:p>
        </text:list-item>
        <text:list-item>
          <text:p text:style-name="P146">certifikát protipožiarnych dverí / v prípade prepojenia obytnej časti rod. domu s garážou/</text:p>
        </text:list-item>
        <text:list-item>
          <text:p text:style-name="P147">doklad o odovzdaní a prevzatí stavby v prípade realizácie stavby dodávateľským spôsobom</text:p>
        </text:list-item>
        <text:list-item>
          <text:p text:style-name="P148">certifikáty použitých stavebných výrobkov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420" svg:font-family="font42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3pt" style:font-size-asian="13pt" style:font-size-complex="13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sk" style:country-asian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sk" style:country-asian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 fo:line-height="100%"/>
      <style:text-properties style:font-name="Arial" style:font-name-asian="Times New Roman" style:font-name-complex="Arial" fo:font-style="italic" style:font-style-asian="italic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3pt" style:font-size-asian="13pt" style:font-size-complex="13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sk" style:country-asian="SK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Nadpis9Char" style:display-name="Nadpis 9 Char" style:family="text" style:parent-style-name="Predvolenépísmoodseku">
      <style:text-properties style:font-name="Arial" style:font-name-asian="Times New Roman" style:font-name-complex="Arial" fo:font-style="italic" style:font-style-asian="italic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font420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0"/>
      </text:list-level-style-bullet>
      <text:list-level-style-bullet text:level="2" text:style-name="WW_CharLFO5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75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arina Mazurová</meta:initial-creator>
    <dc:creator>Martin Šefčík</dc:creator>
    <meta:creation-date>2023-09-06T19:17:00Z</meta:creation-date>
    <dc:date>2023-09-06T19:17:00Z</dc:date>
    <meta:print-date>2023-09-06T19:17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34" meta:character-count="7589" meta:row-count="53" meta:non-whitespace-character-count="6470"/>
  </office:meta>
</office:document-meta>
</file>