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Normálny" style:family="paragraph">
      <style:paragraph-properties fo:margin-bottom="0in"/>
    </style:style>
    <style:style style:name="P3" style:parent-style-name="Normálny" style:family="paragraph">
      <style:paragraph-properties fo:text-align="center" fo:margin-bottom="0in"/>
    </style:style>
    <style:style style:name="P4" style:parent-style-name="Normálny" style:family="paragraph">
      <style:paragraph-properties fo:margin-left="4.425in">
        <style:tab-stops/>
      </style:paragraph-properties>
    </style:style>
    <style:style style:name="P5" style:parent-style-name="Normálny" style:family="paragraph">
      <style:paragraph-properties fo:margin-left="4.425in">
        <style:tab-stops/>
      </style:paragraph-properties>
    </style:style>
    <style:style style:name="P6" style:parent-style-name="Normálny" style:family="paragraph">
      <style:paragraph-properties fo:margin-left="4.425in">
        <style:tab-stops/>
      </style:paragraph-properties>
    </style:style>
    <style:style style:name="P7" style:parent-style-name="Normálny" style:family="paragraph">
      <style:paragraph-properties fo:margin-left="4.425in">
        <style:tab-stops/>
      </style:paragraph-properties>
    </style:style>
    <style:style style:name="P8" style:parent-style-name="Normálny" style:family="paragraph">
      <style:paragraph-properties fo:margin-left="4.425in">
        <style:tab-stops/>
      </style:paragraph-properties>
    </style:style>
    <style:style style:name="P9" style:parent-style-name="Normálny" style:family="paragraph">
      <style:paragraph-properties fo:margin-left="4.425in">
        <style:tab-stops/>
      </style:paragraph-properties>
    </style:style>
    <style:style style:name="P10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end"/>
    </style:style>
    <style:style style:name="P16" style:parent-style-name="Normálny" style:family="paragraph">
      <style:paragraph-properties fo:text-align="end"/>
    </style:style>
    <style:style style:name="P17" style:parent-style-name="Normálny" style:family="paragraph">
      <style:paragraph-properties fo:margin-bottom="0in" fo:line-height="100%"/>
    </style:style>
    <style:style style:name="P18" style:parent-style-name="Normá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...................................................................................................................................................................</text:p>
      <text:p text:style-name="P3">Meno, priezvisko, adresa, telefonický kontakt, email</text:p>
      <text:p text:style-name="P4"/>
      <text:p text:style-name="P5"/>
      <text:p text:style-name="P6">Obec Letanovce</text:p>
      <text:p text:style-name="P7">Slovenského raja 55</text:p>
      <text:p text:style-name="P8">05313 Letanovce</text:p>
      <text:p text:style-name="P9"/>
      <text:p text:style-name="P10">Vec: Žiadosť o vyjadrenie k existencii<text:s/>podzemných vedení, t.j.<text:s/>inžinierskych sieti <text:s/>a ich súčastí</text:p>
      <text:p text:style-name="P11"><text:s text:c="5"/>Týmto Vás žiadam ako správcu inžinierskych sietí o vyjadrenie k existencii inžinierskych <text:s/>sietí- vodovod a kanalizácia a ich súčastí na parcele KN<text:s/>-<text:s/><text:s/>..................................................................................................................................................................., ktoré sú v našom vlastníctve <text:s/>a na ktorých plánujeme realizovať výstavbu ................................................................................ ( uviesť o akú stavbu sa jedná)<text:s/>pre žiadosť<text:s/>územné povolenie*, stavebné povolenie*,<text:s/>stavené povolenie v spojenom územnom a stavebnom konaní.</text:p>
      <text:p text:style-name="P12"/>
      <text:p text:style-name="P13"/>
      <text:p text:style-name="P14"><text:s/>Za kladné vybavenie žiadosti vopred ďakujem.</text:p>
      <text:p text:style-name="Normálny"/>
      <text:p text:style-name="Normálny">V......................................, dňa.............................<text:s text:c="60"/></text:p>
      <text:p text:style-name="P15">..........................................</text:p>
      <text:p text:style-name="P16">Podpis žiadateľa</text:p>
      <text:p text:style-name="Normálny"/>
      <text:p text:style-name="Normálny"/>
      <text:p text:style-name="Normálny">Prílohy:<text:s/></text:p>
      <text:p text:style-name="P17">- list vlastníctva zabezpečí obec</text:p>
      <text:p text:style-name="P18">- mapa umiestnenia stavby na pozemku 1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dnosta</meta:initial-creator>
    <dc:creator>Martin Šefčík</dc:creator>
    <meta:creation-date>2023-02-17T22:08:00Z</meta:creation-date>
    <dc:date>2023-02-17T22:08:00Z</dc:date>
    <meta:print-date>2023-02-17T22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6" meta:character-count="1312" meta:row-count="9" meta:non-whitespace-character-count="1118"/>
  </office:meta>
</office:document-meta>
</file>