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/>
    </style:style>
    <style:style style:name="P3" style:parent-style-name="Normálny" style:family="paragraph">
      <style:paragraph-properties fo:text-align="center" fo:margin-bottom="0in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end" fo:margin-left="0.9833in">
        <style:tab-stops/>
      </style:paragraph-properties>
    </style:style>
    <style:style style:name="P6" style:parent-style-name="Normálny" style:family="paragraph">
      <style:paragraph-properties fo:text-align="end" fo:margin-left="0.9833in">
        <style:tab-stops/>
      </style:paragraph-properties>
    </style:style>
    <style:style style:name="P7" style:parent-style-name="Normálny" style:family="paragraph">
      <style:paragraph-properties fo:text-align="end" fo:margin-left="0.9833in">
        <style:tab-stops/>
      </style:paragraph-properties>
    </style:style>
    <style:style style:name="P8" style:parent-style-name="Normálny" style:family="paragraph">
      <style:paragraph-properties fo:text-align="end" fo:margin-left="0.9833in">
        <style:tab-stops/>
      </style:paragraph-properties>
    </style:style>
    <style:style style:name="P9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 fo:margin-left="4.9166in">
        <style:tab-stops/>
      </style:paragraph-properties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Odsekzoznamu" style:list-style-name="LFO1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</text:p>
      <text:p text:style-name="P3">Meno a priezvisko, adresa, telefonický kontakt, emailová adresa</text:p>
      <text:p text:style-name="P4"/>
      <text:p text:style-name="P5">Obec Letanovce</text:p>
      <text:p text:style-name="P6">Slovenského Raja 66/55</text:p>
      <text:p text:style-name="P7">05313 Letanovce</text:p>
      <text:p text:style-name="P8"/>
      <text:p text:style-name="P9">Vec: <text:s/>Žiadosť o vyjadrenie k projektovej dokumentácii na zriadenie kanalizačnej<text:s/>prípojky</text:p>
      <text:p text:style-name="P10"/>
      <text:p text:style-name="P11"><text:s text:c="5"/>Týmto<text:s/>žiadam(e)<text:s/>obec Letanovce o vyjadrenie k<text:s/>projektovej dokumentácii na zriadenie kanalizačnej<text:s/><text:s/>prípojky na adrese( mieste výstavby): ........................................................................,<text:s/>ktorá <text:s/>bude trasovaná po parcelách <text:s text:c="2"/>KN<text:s/>– C*/E*..............................................., LV. č. ......................................., druh pozemku <text:s text:c="3"/>......................................................... v k.ú. Letanovce.<text:s/><text:s/>Uvedené vyjadrenie je potrebné predložiť na stavebný úrad Letanovce za účelom <text:s/>splnenia podmienok k vydaniu stavebného povolenia*/ohlásenia drobnej stavby*.</text:p>
      <text:p text:style-name="P12"/>
      <text:p text:style-name="P13">V ...................................................., dňa <text:s text:c="47"/>.....................................................</text:p>
      <text:p text:style-name="P14">Podpis žiadateľa</text:p>
      <text:p text:style-name="P15"/>
      <text:p text:style-name="P16">Prílohy:<text:s/></text:p>
      <text:list text:style-name="LFO1" text:continue-numbering="true">
        <text:list-item>
          <text:p text:style-name="P17">Projektová dokumentácia prípojky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>* nesprávne prečiarkni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„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dnosta</meta:initial-creator>
    <dc:creator>Martin Šefčík</dc:creator>
    <meta:creation-date>2022-07-13T21:20:00Z</meta:creation-date>
    <dc:date>2022-07-13T21:20:00Z</dc:date>
    <meta:print-date>2022-07-13T21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7" meta:row-count="8" meta:non-whitespace-character-count="1046"/>
  </office:meta>
</office:document-meta>
</file>