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bottom="0in"/>
    </style:style>
    <style:style style:name="P3" style:parent-style-name="Normálny" style:family="paragraph">
      <style:paragraph-properties fo:text-align="center" fo:margin-bottom="0in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end" fo:margin-left="0.9833in">
        <style:tab-stops/>
      </style:paragraph-properties>
    </style:style>
    <style:style style:name="P6" style:parent-style-name="Normálny" style:family="paragraph">
      <style:paragraph-properties fo:text-align="end" fo:margin-left="0.9833in">
        <style:tab-stops/>
      </style:paragraph-properties>
    </style:style>
    <style:style style:name="P7" style:parent-style-name="Normálny" style:family="paragraph">
      <style:paragraph-properties fo:text-align="end" fo:margin-left="0.9833in">
        <style:tab-stops/>
      </style:paragraph-properties>
    </style:style>
    <style:style style:name="P8" style:parent-style-name="Normálny" style:family="paragraph">
      <style:paragraph-properties fo:text-align="end" fo:margin-left="0.9833in">
        <style:tab-stops/>
      </style:paragraph-properties>
    </style:style>
    <style:style style:name="P9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fo:font-style="italic" style:font-style-asian="italic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 fo:margin-left="4.9166in">
        <style:tab-stops/>
      </style:paragraph-properties>
    </style:style>
    <style:style style:name="P17" style:parent-style-name="Normálny" style:family="paragraph">
      <style:paragraph-properties fo:text-align="justify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</text:p>
      <text:p text:style-name="P3">Meno a priezvisko, adresa, telefonický kontakt, emailová adresa</text:p>
      <text:p text:style-name="P4"/>
      <text:p text:style-name="P5">Obec Letanovce</text:p>
      <text:p text:style-name="P6">Slovenského Raja 66/55</text:p>
      <text:p text:style-name="P7">05313 Letanovce</text:p>
      <text:p text:style-name="P8"/>
      <text:p text:style-name="P9">Vec: <text:s/>Žiadosť o záväzné stanovisko obce k dodatočnému povoleniu stavby</text:p>
      <text:p text:style-name="P10"/>
      <text:p text:style-name="P11"><text:s text:c="5"/>Týmto žiadam(e)<text:s/>obec Letanovce o vydanie záväzného stanoviska k dodatočnému povoleniu stavby .........................................................................................................................................................<text:s/>(<text:s/><text:span text:style-name="T12">uviesť názov stavby</text:span>) na pozemku KN ..............................................., LV. č. ......................................., druh pozemku <text:s text:c="3"/>......................................................... v k.ú. Letanovce. Zároveň žiadam(e)<text:s/>potvrdiť, že uvedená stavba nie je v rozpore s verejným záujmom obce a je v súlade s územným plánom obce.</text:p>
      <text:p text:style-name="P13"/>
      <text:p text:style-name="P14"/>
      <text:p text:style-name="P15">V ...................................................., dňa <text:s text:c="47"/>.....................................................</text:p>
      <text:p text:style-name="P16">Podpis žiadateľa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„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dnosta</meta:initial-creator>
    <dc:creator>Martin Šefčík</dc:creator>
    <meta:creation-date>2022-06-16T19:07:00Z</meta:creation-date>
    <dc:date>2022-06-16T19:07:00Z</dc:date>
    <meta:print-date>2022-06-16T19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1" meta:row-count="8" meta:non-whitespace-character-count="964"/>
  </office:meta>
</office:document-meta>
</file>