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4" style:parent-style-name="Normálny" style:family="paragraph">
      <style:text-properties fo:font-size="12pt" style:font-size-asian="12pt" style:font-size-complex="12pt"/>
    </style:style>
    <style:style style:name="P5" style:parent-style-name="Normálny" style:family="paragraph">
      <style:paragraph-properties fo:line-height="150%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T7" style:parent-style-name="Predvolenépísmoodseku" style:family="text">
      <style:text-properties fo:font-size="12pt" style:font-size-asian="12pt" style:font-size-complex="12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P14" style:parent-style-name="Normálny" style:family="paragraph">
      <style:paragraph-properties fo:line-height="150%" fo:margin-left="4.9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Normálny" style:family="paragraph">
      <style:paragraph-properties fo:line-height="150%" fo:margin-left="4.9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Normálny" style:family="paragraph">
      <style:paragraph-properties fo:line-height="150%" fo:margin-left="4.9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álny" style:family="paragraph">
      <style:text-properties fo:font-size="12pt" style:font-size-asian="12pt" style:font-size-complex="12pt"/>
    </style:style>
    <style:style style:name="P26" style:parent-style-name="Normálny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text-align="justify" fo:margin-left="0.5in">
        <style:tab-stops/>
      </style:paragraph-properties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33" style:parent-style-name="Normálny" style:family="paragraph">
      <style:paragraph-properties fo:text-align="justify" fo:margin-left="0.5in">
        <style:tab-stops/>
      </style:paragraph-properties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7" style:parent-style-name="Normálny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38" style:parent-style-name="Normálny" style:list-style-name="LFO1" style:family="paragraph">
      <style:paragraph-properties fo:margin-bottom="0.1666in"/>
      <style:text-properties fo:font-weight="bold" style:font-weight-asian="bold" fo:font-size="12pt" style:font-size-asian="12pt" style:font-size-complex="12pt"/>
    </style:style>
    <style:style style:name="P39" style:parent-style-name="Normálny" style:list-style-name="LFO1" style:family="paragraph">
      <style:paragraph-properties fo:margin-bottom="0.1666in"/>
      <style:text-properties fo:font-weight="bold" style:font-weight-asian="bold" fo:font-size="12pt" style:font-size-asian="12pt" style:font-size-complex="12pt"/>
    </style:style>
    <style:style style:name="P40" style:parent-style-name="Normálny" style:list-style-name="LFO1" style:family="paragraph">
      <style:paragraph-properties fo:margin-bottom="0.1666in"/>
      <style:text-properties fo:font-weight="bold" style:font-weight-asian="bold" fo:font-size="12pt" style:font-size-asian="12pt" style:font-size-complex="12pt"/>
    </style:style>
    <style:style style:name="P41" style:parent-style-name="Normálny" style:list-style-name="LFO1" style:family="paragraph">
      <style:paragraph-properties fo:margin-bottom="0.1666in"/>
      <style:text-properties fo:font-weight="bold" style:font-weight-asian="bold" fo:font-size="12pt" style:font-size-asian="12pt" style:font-size-complex="12pt"/>
    </style:style>
    <style:style style:name="P4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álny" style:family="paragraph">
      <style:paragraph-properties fo:margin-left="3.9333in" fo:text-indent="0.0666in">
        <style:tab-stops/>
      </style:paragraph-properties>
      <style:text-properties fo:font-size="12pt" style:font-size-asian="12pt" style:font-size-complex="12pt"/>
    </style:style>
    <style:style style:name="P4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8" style:parent-style-name="Normáln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álny" style:list-style-name="LFO2" style:family="paragraph">
      <style:text-properties fo:font-size="12pt" style:font-size-asian="12pt" style:font-size-complex="12pt"/>
    </style:style>
    <style:style style:name="P50" style:parent-style-name="Normálny" style:list-style-name="LFO2" style:family="paragraph">
      <style:text-properties fo:font-size="12pt" style:font-size-asian="12pt" style:font-size-complex="12pt"/>
    </style:style>
    <style:style style:name="P51" style:parent-style-name="Normálny" style:list-style-name="LFO2" style:family="paragraph">
      <style:text-properties fo:font-size="12pt" style:font-size-asian="12pt" style:font-size-complex="12pt"/>
    </style:style>
    <style:style style:name="P52" style:parent-style-name="Normálny" style:list-style-name="LFO2" style:family="paragraph">
      <style:text-properties fo:font-size="12pt" style:font-size-asian="12pt" style:font-size-complex="12pt"/>
    </style:style>
    <style:style style:name="P53" style:parent-style-name="Normálny" style:list-style-name="LFO2" style:family="paragraph">
      <style:text-properties fo:font-size="12pt" style:font-size-asian="12pt" style:font-size-complex="12pt"/>
    </style:style>
    <style:style style:name="P54" style:parent-style-name="Normálny" style:list-style-name="LFO2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meno a priezvisko (názov organizácie), presná adresa žiadateľa, tel. č., email</text:p>
      <text:p text:style-name="P4"><text:tab/><text:tab/><text:tab/>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Obec Letanovce</text:p>
      <text:p text:style-name="P15">Slov. Raja 66/55</text:p>
      <text:p text:style-name="P16">05313 Letanovce</text:p>
      <text:h text:style-name="P17" text:outline-level="1"/>
      <text:h text:style-name="P18" text:outline-level="1"><text:span text:style-name="T19">Vec</text:span><text:span text:style-name="T20">:<text:s/></text:span><text:span text:style-name="T21">Žiadosť o pov</text:span><text:span text:style-name="T22">olenie zvláštneho užívania miestnej komunikácie</text:span></text:h>
      <text:p text:style-name="P23"/>
      <text:p text:style-name="P24"><text:tab/>Podľa ustanovenia § 8 zákona číslo 135/1961 Zb. o pozemných komunikáciách (cestný zákon) v znení neskorších predpisov a § 11 vyhlášky číslo 35/1984 Zb., ktorou sa vykonáva zákon o pozemných <text:s text:c="2"/>komunikáciách <text:s text:c="2"/>(cestný zákon) <text:s text:c="2"/>žiadame <text:s text:c="2"/>o  <text:s/>vydanie <text:s text:c="3"/>povolenia na zvláštne užívanie<text:s/>miestnej komunikácie.</text:p>
      <text:p text:style-name="P25"/>
      <text:list text:style-name="LFO1" text:continue-numbering="true">
        <text:list-item>
          <text:p text:style-name="P26">Zvláštnym užívaním bude:</text:p>
        </text:list-item>
      </text:list>
      <text:p text:style-name="P27"><text:span text:style-name="T28">-<text:s/></text:span><text:span text:style-name="T29">pozdĺžna rozkopávka za účelom uloženia</text:span><text:span text:style-name="T30"><text:s/></text:span><text:span text:style-name="T31">vodovodu*, plynovodu*, telekomunikačného kábla*, elektrického kábla*, kanalizácie*,</text:span></text:p>
      <text:p text:style-name="P32"/>
      <text:p text:style-name="P33"><text:span text:style-name="T34">- kríženie cesty</text:span><text:span text:style-name="T35"><text:s/></text:span><text:span text:style-name="T36"><text:s/>pretláčaním* - prekopaním* v hĺbke min. 1,2 m pod niveletou vozovky, za účelom uloženia vodovodu*, plynovodu*, telekomunikačného kábla*, elektrického kábla*, kanalizácie*.</text:span></text:p>
      <text:p text:style-name="P37"/>
      <text:list text:style-name="LFO1" text:continue-numbering="true">
        <text:list-item>
          <text:p text:style-name="P38">Práce budú vykonané v čase:</text:p>
        </text:list-item>
        <text:list-item>
          <text:p text:style-name="P39">Zodpovedný za<text:s/>vykonanie prác:</text:p>
        </text:list-item>
        <text:list-item>
          <text:p text:style-name="P40">Stavebné práce bude vykonávať:</text:p>
        </text:list-item>
        <text:list-item>
          <text:p text:style-name="P41">Odôvodnenie žiadosti:</text:p>
        </text:list-item>
      </text:list>
      <text:p text:style-name="P42"/>
      <text:p text:style-name="P43">podpis a pečiatka</text:p>
      <text:p text:style-name="P44"/>
      <text:p text:style-name="P45"/>
      <text:p text:style-name="P46">*- nehodiace sa prečiarknuť<text:s/></text:p>
      <text:p text:style-name="P47"/>
      <text:p text:style-name="P48">Prí1ohy:</text:p>
      <text:list text:style-name="LFO2" text:continue-numbering="true">
        <text:list-item>
          <text:p text:style-name="P49">Stanovisko kompetentných orgánov ( napr. pri<text:s/></text:p>
        </text:list-item>
        <text:list-item>
          <text:p text:style-name="P50">Stanovisko správcu cesty ( ak je potrebné)</text:p>
        </text:list-item>
        <text:list-item>
          <text:p text:style-name="P51">Kópiu stavebného povolenia, územného rozhodnutia, ohlásenie drobnej stavby a pod.</text:p>
        </text:list-item>
        <text:list-item>
          <text:p text:style-name="P52">v prípade rozkopávky<text:s/>–<text:s/>návrh vedenia dopravy<text:s/></text:p>
        </text:list-item>
        <text:list-item>
          <text:p text:style-name="P53">situáciu (náčrtok) so zakreslením cesty a inžinierskej siete<text:s/></text:p>
        </text:list-item>
        <text:list-item>
          <text:p text:style-name="P54">správny poplatok<text:s/>(145/1995 Z. z. Zákon o správnych poplatkoch)</text:p>
        </text:list-item>
      </text:list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widows="0" fo:orphans="0" style:text-autospace="none" fo:text-align="justify"/>
    </style:style>
  </office:automatic-styles>
  <office:master-styles>
    <style:master-page style:name="MP0" style:page-layout-name="PL0">
      <style:footer>
        <text:p text:style-name="P2">„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nislava Borošová</meta:initial-creator>
    <dc:creator>Martin Šefčík</dc:creator>
    <meta:creation-date>2024-12-04T21:20:00Z</meta:creation-date>
    <dc:date>2024-12-04T21:20:00Z</dc:date>
    <meta:print-date>2015-01-13T09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73" meta:row-count="9" meta:non-whitespace-character-count="1170"/>
  </office:meta>
</office:document-meta>
</file>